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InnMing-Medium" svg:font-family="InnMing-Medium, 細明體"/>
    <style:font-face style:name="Liberation Sans" svg:font-family="'Liberation Sans'" style:font-family-generic="swiss" style:font-pitch="variable"/>
    <style:font-face style:name="Liberation Serif" svg:font-family="'Liberation Serif'" style:font-family-generic="roman" style:font-pitch="variable"/>
    <style:font-face style:name="TT41o00" svg:font-family="TT41o00, 細明體"/>
    <style:font-face style:name="TTEFo00" svg:font-family="TTEFo00, 'Arial Unicode MS'"/>
    <style:font-face style:name="TTEFo01" svg:font-family="TTEFo01, 'Arial Unicode M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automatic-styles>
    <style:style style:name="表格1" style:family="table">
      <style:table-properties style:width="17.194cm" table:align="left" style:writing-mode="lr-tb"/>
    </style:style>
    <style:style style:name="表格1.A" style:family="table-column">
      <style:table-column-properties style:column-width="2.752cm"/>
    </style:style>
    <style:style style:name="表格1.B" style:family="table-column">
      <style:table-column-properties style:column-width="3.387cm"/>
    </style:style>
    <style:style style:name="表格1.C" style:family="table-column">
      <style:table-column-properties style:column-width="2.801cm"/>
    </style:style>
    <style:style style:name="表格1.D" style:family="table-column">
      <style:table-column-properties style:column-width="6.985cm"/>
    </style:style>
    <style:style style:name="表格1.E" style:family="table-column">
      <style:table-column-properties style:column-width="1.2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8.203cm" fo:keep-together="always"/>
    </style:style>
    <style:style style:name="表格1.A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8.23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2.752cm"/>
    </style:style>
    <style:style style:name="表格2.B" style:family="table-column">
      <style:table-column-properties style:column-width="3.387cm"/>
    </style:style>
    <style:style style:name="表格2.C" style:family="table-column">
      <style:table-column-properties style:column-width="2.801cm"/>
    </style:style>
    <style:style style:name="表格2.D" style:family="table-column">
      <style:table-column-properties style:column-width="6.985cm"/>
    </style:style>
    <style:style style:name="表格2.E" style:family="table-column">
      <style:table-column-properties style:column-width="1.27cm"/>
    </style:style>
    <style:style style:name="表格2.1" style:family="table-row">
      <style:table-row-properties style:min-row-height="6.964cm" fo:keep-together="always"/>
    </style:style>
    <style:style style:name="表格2.A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 style:family="table-row">
      <style:table-row-properties style:min-row-height="11.723cm" fo:keep-together="always"/>
    </style:style>
    <style:style style:name="表格2.A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3" style:family="table-row">
      <style:table-row-properties style:min-row-height="6.212cm" fo:keep-together="always"/>
    </style:style>
    <style:style style:name="表格3" style:family="table">
      <style:table-properties style:width="17.302cm" table:align="left" style:writing-mode="lr-tb"/>
    </style:style>
    <style:style style:name="表格3.A" style:family="table-column">
      <style:table-column-properties style:column-width="2.801cm"/>
    </style:style>
    <style:style style:name="表格3.B" style:family="table-column">
      <style:table-column-properties style:column-width="3.249cm"/>
    </style:style>
    <style:style style:name="表格3.C" style:family="table-column">
      <style:table-column-properties style:column-width="3cm"/>
    </style:style>
    <style:style style:name="表格3.D" style:family="table-column">
      <style:table-column-properties style:column-width="7.001cm"/>
    </style:style>
    <style:style style:name="表格3.E" style:family="table-column">
      <style:table-column-properties style:column-width="1.251cm"/>
    </style:style>
    <style:style style:name="表格3.1" style:family="table-row">
      <style:table-row-properties style:min-row-height="9.5cm" fo:keep-together="always"/>
    </style:style>
    <style:style style:name="表格3.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2" style:family="table-row">
      <style:table-row-properties style:min-row-height="4.928cm" fo:keep-together="always"/>
    </style:style>
    <style:style style:name="表格4" style:family="table">
      <style:table-properties style:width="17.302cm" fo:margin-left="-0.049cm" table:align="left" style:writing-mode="lr-tb"/>
    </style:style>
    <style:style style:name="表格4.A" style:family="table-column">
      <style:table-column-properties style:column-width="2.801cm"/>
    </style:style>
    <style:style style:name="表格4.B" style:family="table-column">
      <style:table-column-properties style:column-width="3.249cm"/>
    </style:style>
    <style:style style:name="表格4.C" style:family="table-column">
      <style:table-column-properties style:column-width="3cm"/>
    </style:style>
    <style:style style:name="表格4.D" style:family="table-column">
      <style:table-column-properties style:column-width="7.001cm"/>
    </style:style>
    <style:style style:name="表格4.E" style:family="table-column">
      <style:table-column-properties style:column-width="1.251cm"/>
    </style:style>
    <style:style style:name="表格4.1" style:family="table-row">
      <style:table-row-properties style:min-row-height="8.714cm" fo:keep-together="always"/>
    </style:style>
    <style:style style:name="表格4.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2.519cm" fo:keep-together="always"/>
    </style:style>
    <style:style style:name="表格4.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5" style:family="table">
      <style:table-properties style:width="17.194cm" table:align="left" style:writing-mode="lr-tb"/>
    </style:style>
    <style:style style:name="表格5.A" style:family="table-column">
      <style:table-column-properties style:column-width="2.972cm"/>
    </style:style>
    <style:style style:name="表格5.B" style:family="table-column">
      <style:table-column-properties style:column-width="3.657cm"/>
    </style:style>
    <style:style style:name="表格5.C" style:family="table-column">
      <style:table-column-properties style:column-width="4.852cm"/>
    </style:style>
    <style:style style:name="表格5.D" style:family="table-column">
      <style:table-column-properties style:column-width="5.713cm"/>
    </style:style>
    <style:style style:name="表格5.1" style:family="table-row">
      <style:table-row-properties style:min-row-height="1.877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8.046cm" fo:keep-together="always"/>
    </style:style>
    <style:style style:name="表格5.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5" style:family="table-row">
      <style:table-row-properties style:min-row-height="22.403cm" fo:keep-together="always"/>
    </style:style>
    <style:style style:name="表格5.A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5.6" style:family="table-row">
      <style:table-row-properties style:min-row-height="4.664cm" fo:keep-together="always"/>
    </style:style>
    <style:style style:name="表格5.A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7.194cm" table:align="left" style:writing-mode="lr-tb"/>
    </style:style>
    <style:style style:name="表格6.A" style:family="table-column">
      <style:table-column-properties style:column-width="3.013cm"/>
    </style:style>
    <style:style style:name="表格6.B" style:family="table-column">
      <style:table-column-properties style:column-width="2.752cm"/>
    </style:style>
    <style:style style:name="表格6.C" style:family="table-column">
      <style:table-column-properties style:column-width="3.175cm"/>
    </style:style>
    <style:style style:name="表格6.D" style:family="table-column">
      <style:table-column-properties style:column-width="6.985cm"/>
    </style:style>
    <style:style style:name="表格6.E" style:family="table-column">
      <style:table-column-properties style:column-width="1.27cm"/>
    </style:style>
    <style:style style:name="表格6.1" style:family="table-row">
      <style:table-row-properties style:min-row-height="0.31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6.985cm" fo:keep-together="always"/>
    </style:style>
    <style:style style:name="表格6.A2" style:family="table-cell">
      <style:table-cell-properties style:vertical-align="top" fo:padding-left="0.049cm" fo:padding-right="0.049cm" fo:padding-top="0cm" fo:padding-bottom="0cm" fo:border="0.75pt solid #000000" style:writing-mode="lr-tb"/>
    </style:style>
    <style:style style:name="表格6.3" style:family="table-row">
      <style:table-row-properties style:min-row-height="11.966cm" fo:keep-together="always"/>
    </style:style>
    <style:style style:name="表格6.4" style:family="table-row">
      <style:table-row-properties style:min-row-height="5.055cm" fo:keep-together="always"/>
    </style:style>
    <style:style style:name="表格6.5" style:family="table-row">
      <style:table-row-properties style:min-row-height="2.275cm" fo:keep-together="always"/>
    </style:style>
    <style:style style:name="表格6.9" style:family="table-row">
      <style:table-row-properties style:min-row-height="2.921cm" fo:keep-together="always"/>
    </style:style>
    <style:style style:name="表格6.10" style:family="table-row">
      <style:table-row-properties style:min-row-height="2.487cm" fo:keep-together="always"/>
    </style:style>
    <style:style style:name="表格7" style:family="table">
      <style:table-properties style:width="17.406cm" table:align="left" style:writing-mode="lr-tb"/>
    </style:style>
    <style:style style:name="表格7.A" style:family="table-column">
      <style:table-column-properties style:column-width="2.752cm"/>
    </style:style>
    <style:style style:name="表格7.B" style:family="table-column">
      <style:table-column-properties style:column-width="3.013cm"/>
    </style:style>
    <style:style style:name="表格7.C" style:family="table-column">
      <style:table-column-properties style:column-width="3.175cm"/>
    </style:style>
    <style:style style:name="表格7.D" style:family="table-column">
      <style:table-column-properties style:column-width="6.773cm"/>
    </style:style>
    <style:style style:name="表格7.E" style:family="table-column">
      <style:table-column-properties style:column-width="1.693cm"/>
    </style:style>
    <style:style style:name="表格7.1" style:family="table-row">
      <style:table-row-properties style:min-row-height="1.656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22.416cm" fo:keep-together="always"/>
    </style:style>
    <style:style style:name="表格7.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7.3" style:family="table-row">
      <style:table-row-properties style:min-row-height="9.758cm" fo:keep-together="always"/>
    </style:style>
    <style:style style:name="表格7.A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7.4" style:family="table-row">
      <style:table-row-properties style:min-row-height="4.255cm" fo:keep-together="always"/>
    </style:style>
    <style:style style:name="表格8" style:family="table">
      <style:table-properties style:width="17.406cm" fo:margin-left="-0.049cm" table:align="left" style:writing-mode="lr-tb"/>
    </style:style>
    <style:style style:name="表格8.A" style:family="table-column">
      <style:table-column-properties style:column-width="2.752cm"/>
    </style:style>
    <style:style style:name="表格8.B" style:family="table-column">
      <style:table-column-properties style:column-width="3.013cm"/>
    </style:style>
    <style:style style:name="表格8.C" style:family="table-column">
      <style:table-column-properties style:column-width="3.175cm"/>
    </style:style>
    <style:style style:name="表格8.D" style:family="table-column">
      <style:table-column-properties style:column-width="6.773cm"/>
    </style:style>
    <style:style style:name="表格8.E" style:family="table-column">
      <style:table-column-properties style:column-width="1.693cm"/>
    </style:style>
    <style:style style:name="表格8.1" style:family="table-row">
      <style:table-row-properties style:min-row-height="4.286cm" fo:keep-together="always"/>
    </style:style>
    <style:style style:name="表格8.A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8.2" style:family="table-row">
      <style:table-row-properties style:min-row-height="1.635cm" fo:keep-together="always"/>
    </style:style>
    <style:style style:name="表格8.A2"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7.013cm" table:align="left" style:writing-mode="lr-tb"/>
    </style:style>
    <style:style style:name="表格9.A" style:family="table-column">
      <style:table-column-properties style:column-width="2.723cm"/>
    </style:style>
    <style:style style:name="表格9.B" style:family="table-column">
      <style:table-column-properties style:column-width="3.351cm"/>
    </style:style>
    <style:style style:name="表格9.C" style:family="table-column">
      <style:table-column-properties style:column-width="2.865cm"/>
    </style:style>
    <style:style style:name="表格9.D" style:family="table-column">
      <style:table-column-properties style:column-width="6.817cm"/>
    </style:style>
    <style:style style:name="表格9.E" style:family="table-column">
      <style:table-column-properties style:column-width="1.256cm"/>
    </style:style>
    <style:style style:name="表格9.1" style:family="table-row">
      <style:table-row-properties style:min-row-height="1.24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13.633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9.3" style:family="table-row">
      <style:table-row-properties style:min-row-height="7.59cm" fo:keep-together="always"/>
    </style:style>
    <style:style style:name="表格10" style:family="table">
      <style:table-properties style:width="17.013cm" table:align="left" style:writing-mode="lr-tb"/>
    </style:style>
    <style:style style:name="表格10.A" style:family="table-column">
      <style:table-column-properties style:column-width="2.723cm"/>
    </style:style>
    <style:style style:name="表格10.B" style:family="table-column">
      <style:table-column-properties style:column-width="3.351cm"/>
    </style:style>
    <style:style style:name="表格10.C" style:family="table-column">
      <style:table-column-properties style:column-width="2.865cm"/>
    </style:style>
    <style:style style:name="表格10.D" style:family="table-column">
      <style:table-column-properties style:column-width="6.817cm"/>
    </style:style>
    <style:style style:name="表格10.E" style:family="table-column">
      <style:table-column-properties style:column-width="1.256cm"/>
    </style:style>
    <style:style style:name="表格10.1" style:family="table-row">
      <style:table-row-properties style:min-row-height="15.831cm" fo:keep-together="always"/>
    </style:style>
    <style:style style:name="表格10.A1" style:family="table-cell">
      <style:table-cell-properties style:vertical-align="top" fo:padding-left="0.049cm" fo:padding-right="0.049cm" fo:padding-top="0cm" fo:padding-bottom="0cm" fo:border="0.75pt solid #000000" style:writing-mode="lr-tb"/>
    </style:style>
    <style:style style:name="表格10.2" style:family="table-row">
      <style:table-row-properties style:min-row-height="6.955cm" fo:keep-together="always"/>
    </style:style>
    <style:style style:name="表格10.4" style:family="table-row">
      <style:table-row-properties style:min-row-height="9.335cm" fo:keep-together="always"/>
    </style:style>
    <style:style style:name="表格10.A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0.5" style:family="table-row">
      <style:table-row-properties style:min-row-height="3.664cm" fo:keep-together="always"/>
    </style:style>
    <style:style style:name="表格10.A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 style:family="table">
      <style:table-properties style:width="17.695cm" fo:margin-left="-0.009cm" table:align="left" style:writing-mode="lr-tb"/>
    </style:style>
    <style:style style:name="表格11.A" style:family="table-column">
      <style:table-column-properties style:column-width="2.482cm"/>
    </style:style>
    <style:style style:name="表格11.B" style:family="table-column">
      <style:table-column-properties style:column-width="3.039cm"/>
    </style:style>
    <style:style style:name="表格11.C" style:family="table-column">
      <style:table-column-properties style:column-width="3.175cm"/>
    </style:style>
    <style:style style:name="表格11.D" style:family="table-column">
      <style:table-column-properties style:column-width="6.997cm"/>
    </style:style>
    <style:style style:name="表格11.E" style:family="table-column">
      <style:table-column-properties style:column-width="2.002cm"/>
    </style:style>
    <style:style style:name="表格11.1" style:family="table-row">
      <style:table-row-properties style:min-row-height="1.67cm" fo:keep-together="auto"/>
    </style:style>
    <style:style style:name="表格11.A1" style:family="table-cell">
      <style:table-cell-properties style:vertical-align="middle" fo:padding="0cm" fo:border="0.5pt solid #000000" style:writing-mode="lr-tb"/>
    </style:style>
    <style:style style:name="表格11.2" style:family="table-row">
      <style:table-row-properties style:min-row-height="14.199cm" fo:keep-together="auto"/>
    </style:style>
    <style:style style:name="表格11.A2" style:family="table-cell">
      <style:table-cell-properties style:vertical-align="top" fo:padding="0cm" fo:border="0.5pt solid #000000" style:writing-mode="lr-tb"/>
    </style:style>
    <style:style style:name="表格11.3" style:family="table-row">
      <style:table-row-properties style:min-row-height="9.172cm" fo:keep-together="always"/>
    </style:style>
    <style:style style:name="表格11.4" style:family="table-row">
      <style:table-row-properties style:min-row-height="9.357cm" fo:keep-together="always"/>
    </style:style>
    <style:style style:name="表格11.5" style:family="table-row">
      <style:table-row-properties style:min-row-height="4.983cm" fo:keep-together="auto"/>
    </style:style>
    <style:style style:name="表格12" style:family="table">
      <style:table-properties style:width="18.74cm" table:align="left" style:writing-mode="lr-tb"/>
    </style:style>
    <style:style style:name="表格12.A" style:family="table-column">
      <style:table-column-properties style:column-width="3.013cm"/>
    </style:style>
    <style:style style:name="表格12.B" style:family="table-column">
      <style:table-column-properties style:column-width="2.752cm"/>
    </style:style>
    <style:style style:name="表格12.C" style:family="table-column">
      <style:table-column-properties style:column-width="3.724cm"/>
    </style:style>
    <style:style style:name="表格12.D" style:family="table-column">
      <style:table-column-properties style:column-width="7.251cm"/>
    </style:style>
    <style:style style:name="表格12.E" style:family="table-column">
      <style:table-column-properties style:column-width="2cm"/>
    </style:style>
    <style:style style:name="表格12.1" style:family="table-row">
      <style:table-row-properties style:min-row-height="1.656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19.447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489cm" table:align="left" style:writing-mode="lr-tb"/>
    </style:style>
    <style:style style:name="表格13.A" style:family="table-column">
      <style:table-column-properties style:column-width="3.013cm"/>
    </style:style>
    <style:style style:name="表格13.B" style:family="table-column">
      <style:table-column-properties style:column-width="2.752cm"/>
    </style:style>
    <style:style style:name="表格13.C" style:family="table-column">
      <style:table-column-properties style:column-width="3.724cm"/>
    </style:style>
    <style:style style:name="表格13.D" style:family="table-column">
      <style:table-column-properties style:column-width="7.001cm"/>
    </style:style>
    <style:style style:name="表格13.E" style:family="table-column">
      <style:table-column-properties style:column-width="2cm"/>
    </style:style>
    <style:style style:name="表格13.1" style:family="table-row">
      <style:table-row-properties style:min-row-height="1.656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4.13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7.194cm" table:align="left" style:writing-mode="lr-tb"/>
    </style:style>
    <style:style style:name="表格14.A" style:family="table-column">
      <style:table-column-properties style:column-width="2.752cm"/>
    </style:style>
    <style:style style:name="表格14.B" style:family="table-column">
      <style:table-column-properties style:column-width="3.387cm"/>
    </style:style>
    <style:style style:name="表格14.C" style:family="table-column">
      <style:table-column-properties style:column-width="2.801cm"/>
    </style:style>
    <style:style style:name="表格14.D" style:family="table-column">
      <style:table-column-properties style:column-width="6.985cm"/>
    </style:style>
    <style:style style:name="表格14.E" style:family="table-column">
      <style:table-column-properties style:column-width="1.27cm"/>
    </style:style>
    <style:style style:name="表格14.1" style:family="table-row">
      <style:table-row-properties style:min-row-height="1.656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18.577cm" fo:keep-together="always"/>
    </style:style>
    <style:style style:name="表格14.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3" style:family="table-row">
      <style:table-row-properties style:min-row-height="27.081cm" fo:keep-together="always"/>
    </style:style>
    <style:style style:name="表格14.A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4.4" style:family="table-row">
      <style:table-row-properties style:min-row-height="4.678cm" fo:keep-together="always"/>
    </style:style>
    <style:style style:name="表格14.A4" style:family="table-cell">
      <style:table-cell-properties style:vertical-align="top" fo:padding-left="0.049cm" fo:padding-right="0.049cm" fo:padding-top="0cm" fo:padding-bottom="0cm" fo:border="0.75pt solid #000000" style:writing-mode="lr-tb"/>
    </style:style>
    <style:style style:name="表格14.5" style:family="table-row">
      <style:table-row-properties style:min-row-height="3.653cm" fo:keep-together="always"/>
    </style:style>
    <style:style style:name="表格14.6" style:family="table-row">
      <style:table-row-properties style:min-row-height="5.05cm" fo:keep-together="always"/>
    </style:style>
    <style:style style:name="表格15" style:family="table">
      <style:table-properties style:width="17.194cm" table:align="left" style:writing-mode="lr-tb"/>
    </style:style>
    <style:style style:name="表格15.A" style:family="table-column">
      <style:table-column-properties style:column-width="2.752cm"/>
    </style:style>
    <style:style style:name="表格15.B" style:family="table-column">
      <style:table-column-properties style:column-width="3.387cm"/>
    </style:style>
    <style:style style:name="表格15.C" style:family="table-column">
      <style:table-column-properties style:column-width="2.801cm"/>
    </style:style>
    <style:style style:name="表格15.D" style:family="table-column">
      <style:table-column-properties style:column-width="6.985cm"/>
    </style:style>
    <style:style style:name="表格15.E" style:family="table-column">
      <style:table-column-properties style:column-width="1.27cm"/>
    </style:style>
    <style:style style:name="表格15.1" style:family="table-row">
      <style:table-row-properties style:min-row-height="1.656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18.203cm" fo:keep-together="always"/>
    </style:style>
    <style:style style:name="表格15.A2" style:family="table-cell">
      <style:table-cell-properties style:vertical-align="top" fo:padding-left="0.049cm" fo:padding-right="0.049cm" fo:padding-top="0cm" fo:padding-bottom="0cm" fo:border="0.75pt solid #000000" style:writing-mode="lr-tb"/>
    </style:style>
    <style:style style:name="表格15.4" style:family="table-row">
      <style:table-row-properties style:min-row-height="4.997cm" fo:keep-together="always"/>
    </style:style>
    <style:style style:name="表格15.5" style:family="table-row">
      <style:table-row-properties style:min-row-height="2.519cm" fo:keep-together="always"/>
    </style:style>
    <style:style style:name="表格15.7" style:family="table-row">
      <style:table-row-properties style:min-row-height="11.091cm" fo:keep-together="always"/>
    </style:style>
    <style:style style:name="表格15.A7"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6" style:family="table">
      <style:table-properties style:width="17.443cm" fo:margin-left="-0.191cm" table:align="left" style:writing-mode="lr-tb"/>
    </style:style>
    <style:style style:name="表格16.A" style:family="table-column">
      <style:table-column-properties style:column-width="2.942cm"/>
    </style:style>
    <style:style style:name="表格16.B" style:family="table-column">
      <style:table-column-properties style:column-width="3.5cm"/>
    </style:style>
    <style:style style:name="表格16.C" style:family="table-column">
      <style:table-column-properties style:column-width="3cm"/>
    </style:style>
    <style:style style:name="表格16.D" style:family="table-column">
      <style:table-column-properties style:column-width="6.75cm"/>
    </style:style>
    <style:style style:name="表格16.E" style:family="table-column">
      <style:table-column-properties style:column-width="1.25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94cm" table:align="left" style:writing-mode="lr-tb"/>
    </style:style>
    <style:style style:name="表格17.A" style:family="table-column">
      <style:table-column-properties style:column-width="2.801cm"/>
    </style:style>
    <style:style style:name="表格17.B" style:family="table-column">
      <style:table-column-properties style:column-width="3.337cm"/>
    </style:style>
    <style:style style:name="表格17.D" style:family="table-column">
      <style:table-column-properties style:column-width="6.985cm"/>
    </style:style>
    <style:style style:name="表格17.E" style:family="table-column">
      <style:table-column-properties style:column-width="1.27cm"/>
    </style:style>
    <style:style style:name="表格17.1" style:family="table-row">
      <style:table-row-properties style:min-row-height="1.656cm" fo:keep-together="always"/>
    </style:style>
    <style:style style:name="表格17.A1" style:family="table-cell">
      <style:table-cell-properties style:vertical-align="middle" fo:padding-left="0.049cm" fo:padding-right="0.049cm" fo:padding-top="0cm" fo:padding-bottom="0cm" fo:border="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7.2" style:family="table-row">
      <style:table-row-properties style:min-row-height="4.725cm" fo:keep-together="always"/>
    </style:style>
    <style:style style:name="表格17.A2" style:family="table-cell">
      <style:table-cell-properties style:vertical-align="top" fo:padding-left="0.049cm" fo:padding-right="0.049cm" fo:padding-top="0cm" fo:padding-bottom="0cm" fo:border="0.75pt solid #000000" style:writing-mode="lr-tb"/>
    </style:style>
    <style:style style:name="表格17.B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7.C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7.3" style:family="table-row">
      <style:table-row-properties style:min-row-height="2.011cm" fo:keep-together="always"/>
    </style:style>
    <style:style style:name="表格17.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7.5" style:family="table-row">
      <style:table-row-properties style:min-row-height="1.653cm" fo:keep-together="always"/>
    </style:style>
    <style:style style:name="表格17.6" style:family="table-row">
      <style:table-row-properties style:min-row-height="1.635cm" fo:keep-together="always"/>
    </style:style>
    <style:style style:name="表格17.7" style:family="table-row">
      <style:table-row-properties style:min-row-height="3.24cm" fo:keep-together="always"/>
    </style:style>
    <style:style style:name="表格17.8" style:family="table-row">
      <style:table-row-properties style:min-row-height="8.795cm" fo:keep-together="always"/>
    </style:style>
    <style:style style:name="表格18" style:family="table">
      <style:table-properties style:width="17.194cm" table:align="left" style:writing-mode="lr-tb"/>
    </style:style>
    <style:style style:name="表格18.A" style:family="table-column">
      <style:table-column-properties style:column-width="2.752cm"/>
    </style:style>
    <style:style style:name="表格18.B" style:family="table-column">
      <style:table-column-properties style:column-width="3.387cm"/>
    </style:style>
    <style:style style:name="表格18.C" style:family="table-column">
      <style:table-column-properties style:column-width="2.801cm"/>
    </style:style>
    <style:style style:name="表格18.D" style:family="table-column">
      <style:table-column-properties style:column-width="6.985cm"/>
    </style:style>
    <style:style style:name="表格18.E" style:family="table-column">
      <style:table-column-properties style:column-width="1.27cm"/>
    </style:style>
    <style:style style:name="表格18.1" style:family="table-row">
      <style:table-row-properties style:min-row-height="1.656cm" fo:keep-together="always"/>
    </style:style>
    <style:style style:name="表格18.A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min-row-height="18.203cm" fo:keep-together="always"/>
    </style:style>
    <style:style style:name="表格18.A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7.013cm" table:align="left" style:writing-mode="lr-tb"/>
    </style:style>
    <style:style style:name="表格19.A" style:family="table-column">
      <style:table-column-properties style:column-width="2.723cm"/>
    </style:style>
    <style:style style:name="表格19.B" style:family="table-column">
      <style:table-column-properties style:column-width="3.351cm"/>
    </style:style>
    <style:style style:name="表格19.C" style:family="table-column">
      <style:table-column-properties style:column-width="2.771cm"/>
    </style:style>
    <style:style style:name="表格19.D" style:family="table-column">
      <style:table-column-properties style:column-width="6.911cm"/>
    </style:style>
    <style:style style:name="表格19.E" style:family="table-column">
      <style:table-column-properties style:column-width="1.256cm"/>
    </style:style>
    <style:style style:name="表格19.1" style:family="table-row">
      <style:table-row-properties style:min-row-height="1.24cm" fo:keep-together="always"/>
    </style:style>
    <style:style style:name="表格19.A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5.325cm" fo:keep-together="always"/>
    </style:style>
    <style:style style:name="表格19.A2" style:family="table-cell">
      <style:table-cell-properties style:vertical-align="top" fo:padding-left="0.049cm" fo:padding-right="0.049cm" fo:padding-top="0cm" fo:padding-bottom="0cm" fo:border="0.75pt solid #000000" style:writing-mode="lr-tb"/>
    </style:style>
    <style:style style:name="表格19.3" style:family="table-row">
      <style:table-row-properties style:min-row-height="1.482cm" fo:keep-together="always"/>
    </style:style>
    <style:style style:name="表格19.4" style:family="table-row">
      <style:table-row-properties style:min-row-height="11.703cm" fo:keep-together="always"/>
    </style:style>
    <style:style style:name="表格19.5" style:family="table-row">
      <style:table-row-properties style:min-row-height="3.154cm" fo:keep-together="always"/>
    </style:style>
    <style:style style:name="表格19.D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9.6" style:family="table-row">
      <style:table-row-properties style:min-row-height="7.262cm" fo:keep-together="always"/>
    </style:style>
    <style:style style:name="表格19.8" style:family="table-row">
      <style:table-row-properties style:min-row-height="7.303cm" fo:keep-together="always"/>
    </style:style>
    <style:style style:name="表格19.A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9" style:family="table-row">
      <style:table-row-properties style:min-row-height="6.71cm" fo:keep-together="always"/>
    </style:style>
    <style:style style:name="表格20" style:family="table">
      <style:table-properties style:width="16.572cm" table:align="left" style:writing-mode="lr-tb"/>
    </style:style>
    <style:style style:name="表格20.A" style:family="table-column">
      <style:table-column-properties style:column-width="2.752cm"/>
    </style:style>
    <style:style style:name="表格20.B" style:family="table-column">
      <style:table-column-properties style:column-width="3.387cm"/>
    </style:style>
    <style:style style:name="表格20.C" style:family="table-column">
      <style:table-column-properties style:column-width="3.163cm"/>
    </style:style>
    <style:style style:name="表格20.D" style:family="table-column">
      <style:table-column-properties style:column-width="6.001cm"/>
    </style:style>
    <style:style style:name="表格20.E" style:family="table-column">
      <style:table-column-properties style:column-width="1.27cm"/>
    </style:style>
    <style:style style:name="表格20.1" style:family="table-row">
      <style:table-row-properties style:min-row-height="1.656cm" fo:keep-together="always"/>
    </style:style>
    <style:style style:name="表格20.A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2.805cm" fo:keep-together="always"/>
    </style:style>
    <style:style style:name="表格20.A2" style:family="table-cell">
      <style:table-cell-properties style:vertical-align="top" fo:padding-left="0.049cm" fo:padding-right="0.049cm" fo:padding-top="0cm" fo:padding-bottom="0cm" fo:border="0.75pt solid #000000" style:writing-mode="lr-tb"/>
    </style:style>
    <style:style style:name="表格20.3" style:family="table-row">
      <style:table-row-properties style:min-row-height="3.736cm" fo:keep-together="alway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423cm" fo:margin-right="0cm" fo:text-indent="-0.423cm" style:auto-text-indent="false"/>
    </style:style>
    <style:style style:name="P3" style:family="paragraph" style:parent-style-name="List_20_Paragraph">
      <style:paragraph-properties fo:margin-left="1.482cm" fo:margin-right="0cm" fo:text-indent="-0.635cm" style:auto-text-indent="false"/>
      <style:text-properties style:font-name="標楷體" style:font-name-asian="標楷體" style:font-name-complex="標楷體"/>
    </style:style>
    <style:style style:name="P4" style:family="paragraph" style:parent-style-name="List_20_Paragraph" style:list-style-name="WW8Num24">
      <style:paragraph-properties fo:margin-left="0.69cm" fo:margin-right="0cm" fo:text-align="justify" style:justify-single-word="false" fo:keep-together="always" fo:text-indent="-0.69cm" style:auto-text-indent="false">
        <style:tab-stops>
          <style:tab-stop style:position="0.312cm"/>
          <style:tab-stop style:position="0.563cm"/>
        </style:tab-stops>
      </style:paragraph-properties>
      <style:text-properties style:font-name="標楷體" style:font-name-asian="標楷體" style:font-name-complex="標楷體"/>
    </style:style>
    <style:style style:name="P5" style:family="paragraph" style:parent-style-name="List_20_Paragraph">
      <style:paragraph-properties fo:margin-left="0.423cm" fo:margin-right="0cm" fo:text-indent="-0.423cm" style:auto-text-indent="false"/>
      <style:text-properties fo:color="#000000" loext:opacity="100%" style:font-name="標楷體" style:font-name-asian="標楷體" style:font-name-complex="標楷體"/>
    </style:style>
    <style:style style:name="P6" style:family="paragraph" style:parent-style-name="List_20_Paragraph">
      <style:paragraph-properties fo:margin-left="1.482cm" fo:margin-right="0cm" fo:text-indent="-0.635cm" style:auto-text-indent="false"/>
      <style:text-properties fo:color="#000000" loext:opacity="100%" style:font-name="標楷體" style:font-name-asian="標楷體" style:font-name-complex="標楷體"/>
    </style:style>
    <style:style style:name="P7" style:family="paragraph" style:parent-style-name="List_20_Paragraph">
      <style:paragraph-properties fo:margin-left="0.635cm" fo:margin-right="0cm" fo:text-indent="-0.635cm" style:auto-text-indent="false"/>
      <style:text-properties fo:color="#000000" loext:opacity="100%" style:font-name="標楷體" style:font-name-asian="標楷體" style:font-name-complex="標楷體"/>
    </style:style>
    <style:style style:name="P8" style:family="paragraph" style:parent-style-name="List_20_Paragraph">
      <style:text-properties fo:color="#000000" loext:opacity="100%" style:font-name="標楷體" style:font-name-asian="標楷體" style:font-name-complex="標楷體" style:font-size-complex="12pt"/>
    </style:style>
    <style:style style:name="P9" style:family="paragraph" style:parent-style-name="List_20_Paragraph">
      <style:paragraph-properties fo:margin-left="0.635cm" fo:margin-right="0cm" fo:text-indent="-0.635cm" style:auto-text-indent="false"/>
      <style:text-properties fo:color="#000000" loext:opacity="100%" style:font-name="標楷體" style:font-name-asian="標楷體" style:font-name-complex="標楷體" style:font-size-complex="12pt"/>
    </style:style>
    <style:style style:name="P10" style:family="paragraph" style:parent-style-name="List_20_Paragraph">
      <style:paragraph-properties fo:margin-left="1.482cm" fo:margin-right="0cm" fo:text-indent="-0.635cm" style:auto-text-indent="false"/>
      <style:text-properties fo:color="#000000" loext:opacity="100%" style:font-name="標楷體" style:font-name-asian="標楷體" style:font-name-complex="標楷體" style:font-size-complex="12pt"/>
    </style:style>
    <style:style style:name="P11" style:family="paragraph" style:parent-style-name="List_20_Paragraph">
      <style:paragraph-properties fo:margin-left="0.847cm" fo:margin-right="0cm" fo:text-indent="-0.847cm" style:auto-text-indent="false"/>
      <style:text-properties fo:color="#000000" loext:opacity="100%" style:font-name="標楷體" style:font-name-asian="標楷體" style:font-name-complex="標楷體" style:font-size-complex="12pt"/>
    </style:style>
    <style:style style:name="P12" style:family="paragraph" style:parent-style-name="List_20_Paragraph" style:list-style-name="WW8Num43">
      <style:paragraph-properties fo:margin-left="0.847cm" fo:margin-right="0cm" fo:text-indent="-0.847cm" style:auto-text-indent="false">
        <style:tab-stops>
          <style:tab-stop style:position="0.91cm"/>
        </style:tab-stops>
      </style:paragraph-properties>
      <style:text-properties fo:color="#000000" loext:opacity="100%" style:font-name="標楷體" style:font-name-asian="標楷體" style:font-name-complex="標楷體" style:font-size-complex="12pt"/>
    </style:style>
    <style:style style:name="P13" style:family="paragraph" style:parent-style-name="List_20_Paragraph">
      <style:paragraph-properties fo:margin-left="1.252cm" fo:margin-right="0cm" fo:text-indent="-1.252cm" style:auto-text-indent="false"/>
      <style:text-properties fo:color="#000000" loext:opacity="100%" style:font-name="標楷體" style:font-name-asian="標楷體" style:font-name-complex="標楷體" style:font-size-complex="12pt"/>
    </style:style>
    <style:style style:name="P14" style:family="paragraph" style:parent-style-name="List_20_Paragraph">
      <style:paragraph-properties fo:margin-left="0.847cm" fo:margin-right="0cm" fo:text-indent="-0.847cm" style:auto-text-indent="false"/>
      <style:text-properties fo:color="#000000" loext:opacity="100%" style:font-name="標楷體" style:font-name-asian="標楷體" style:font-name-complex="標楷體" style:font-size-complex="12pt"/>
    </style:style>
    <style:style style:name="P15" style:family="paragraph" style:parent-style-name="List_20_Paragraph">
      <style:text-properties fo:color="#000000" loext:opacity="100%" style:font-name="標楷體" style:font-name-asian="標楷體" style:font-name-complex="標楷體" style:font-size-complex="12pt"/>
    </style:style>
    <style:style style:name="P16" style:family="paragraph" style:parent-style-name="List_20_Paragraph">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font-size-complex="12pt"/>
    </style:style>
    <style:style style:name="P17" style:family="paragraph" style:parent-style-name="List_20_Paragraph">
      <style:paragraph-properties fo:margin-left="0.635cm" fo:margin-right="0cm" fo:text-indent="-0.635cm" style:auto-text-indent="false" style:snap-to-layout-grid="false"/>
      <style:text-properties fo:color="#000000" loext:opacity="100%" style:font-name="標楷體" style:font-name-asian="標楷體" style:font-name-complex="標楷體"/>
    </style:style>
    <style:style style:name="P18" style:family="paragraph" style:parent-style-name="List_20_Paragraph">
      <style:paragraph-properties fo:margin-left="1.199cm" fo:margin-right="0cm" fo:text-indent="-0.353cm" style:auto-text-indent="false"/>
      <style:text-properties fo:color="#000000" loext:opacity="100%" style:font-name="標楷體" style:font-name-asian="標楷體" style:font-name-complex="標楷體"/>
    </style:style>
    <style:style style:name="P19" style:family="paragraph" style:parent-style-name="List_20_Paragraph">
      <style:paragraph-properties fo:margin-left="0.847cm" fo:margin-right="0cm" fo:text-indent="0cm" style:auto-text-indent="false"/>
      <style:text-properties fo:color="#000000" loext:opacity="100%" style:font-name="標楷體" style:font-name-asian="標楷體" style:font-name-complex="標楷體"/>
    </style:style>
    <style:style style:name="P20" style:family="paragraph" style:parent-style-name="List_20_Paragraph">
      <style:paragraph-properties fo:margin-left="1.693cm" fo:margin-right="0cm" fo:text-indent="-0.847cm" style:auto-text-indent="false"/>
      <style:text-properties fo:color="#000000" loext:opacity="100%" style:font-name="標楷體" style:font-name-asian="標楷體" style:font-name-complex="標楷體"/>
    </style:style>
    <style:style style:name="P21" style:family="paragraph" style:parent-style-name="List_20_Paragraph">
      <style:paragraph-properties fo:margin-left="0.847cm" fo:margin-right="0cm" fo:text-align="justify" style:justify-single-word="false" fo:text-indent="-0.847cm" style:auto-text-indent="false">
        <style:tab-stops>
          <style:tab-stop style:position="1.559cm"/>
        </style:tab-stops>
      </style:paragraph-properties>
      <style:text-properties fo:color="#000000" loext:opacity="100%" style:font-name="標楷體" style:font-name-asian="標楷體" style:font-name-complex="標楷體"/>
    </style:style>
    <style:style style:name="P22" style:family="paragraph" style:parent-style-name="List_20_Paragraph">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23" style:family="paragraph" style:parent-style-name="List_20_Paragraph">
      <style:paragraph-properties fo:margin-left="0cm" fo:margin-right="0cm" fo:text-align="justify" style:justify-single-word="false" fo:text-indent="-0.353cm" style:auto-text-indent="false"/>
      <style:text-properties fo:color="#000000" loext:opacity="100%" style:font-name="標楷體" style:font-name-asian="標楷體" style:font-name-complex="標楷體"/>
    </style:style>
    <style:style style:name="P24" style:family="paragraph" style:parent-style-name="List_20_Paragraph">
      <style:text-properties fo:color="#000000" loext:opacity="100%" style:font-name="標楷體" style:font-name-asian="標楷體" style:font-name-complex="標楷體"/>
    </style:style>
    <style:style style:name="P25" style:family="paragraph" style:parent-style-name="List_20_Paragraph">
      <style:paragraph-properties fo:margin-left="1.27cm" fo:margin-right="0cm" fo:text-align="justify" style:justify-single-word="false" fo:text-indent="-0.353cm" style:auto-text-indent="false"/>
      <style:text-properties fo:color="#000000" loext:opacity="100%" style:font-name="標楷體" style:font-name-asian="標楷體" style:font-name-complex="標楷體"/>
    </style:style>
    <style:style style:name="P26" style:family="paragraph" style:parent-style-name="List_20_Paragraph">
      <style:paragraph-properties fo:margin-left="0.635cm" fo:margin-right="0cm" fo:text-indent="-0.635cm" style:auto-text-indent="false"/>
    </style:style>
    <style:style style:name="P27" style:family="paragraph" style:parent-style-name="List_20_Paragraph" style:list-style-name="WW8Num24">
      <style:paragraph-properties fo:margin-left="0.69cm" fo:margin-right="0cm" fo:text-align="justify" style:justify-single-word="false" fo:keep-together="always" fo:text-indent="-0.69cm" style:auto-text-indent="false">
        <style:tab-stops>
          <style:tab-stop style:position="0.312cm"/>
          <style:tab-stop style:position="0.563cm"/>
        </style:tab-stops>
      </style:paragraph-properties>
    </style:style>
    <style:style style:name="P28" style:family="paragraph" style:parent-style-name="List_20_Paragraph">
      <style:paragraph-properties fo:margin-left="0.847cm" fo:margin-right="0cm" fo:text-align="justify" style:justify-single-word="false" fo:text-indent="-0.847cm" style:auto-text-indent="false"/>
    </style:style>
    <style:style style:name="P29" style:family="paragraph" style:parent-style-name="List_20_Paragraph">
      <style:paragraph-properties fo:margin-left="0.847cm" fo:margin-right="0cm" fo:text-align="justify" style:justify-single-word="false" fo:text-indent="-0.847cm" style:auto-text-indent="false">
        <style:tab-stops>
          <style:tab-stop style:position="1.559cm"/>
        </style:tab-stops>
      </style:paragraph-properties>
    </style:style>
    <style:style style:name="P30" style:family="paragraph" style:parent-style-name="List_20_Paragraph">
      <style:paragraph-properties fo:margin-left="0.847cm" fo:margin-right="-0.191cm" fo:text-indent="-0.847cm" style:auto-text-indent="false"/>
    </style:style>
    <style:style style:name="P31" style:family="paragraph" style:parent-style-name="List_20_Paragraph">
      <style:paragraph-properties fo:margin-left="0.847cm" fo:margin-right="0cm" fo:text-indent="-0.847cm" style:auto-text-indent="false"/>
    </style:style>
    <style:style style:name="P32" style:family="paragraph" style:parent-style-name="List_20_Paragraph1" style:list-style-name="WW8Num43">
      <style:paragraph-properties fo:margin-left="0.847cm" fo:margin-right="0cm" fo:text-indent="-0.847cm" style:auto-text-indent="false">
        <style:tab-stops>
          <style:tab-stop style:position="0.951cm"/>
        </style:tab-stops>
      </style:paragraph-properties>
      <style:text-properties fo:color="#000000" loext:opacity="100%" style:font-name="標楷體" style:font-name-asian="標楷體" style:font-name-complex="標楷體" style:font-size-complex="12pt"/>
    </style:style>
    <style:style style:name="P33" style:family="paragraph" style:parent-style-name="List_20_Paragraph1">
      <style:text-properties fo:color="#000000" loext:opacity="100%" style:font-name="標楷體" style:font-name-asian="標楷體" style:font-name-complex="標楷體" style:font-size-complex="12pt"/>
    </style:style>
    <style:style style:name="P34" style:family="paragraph" style:parent-style-name="List_20_Paragraph1">
      <style:paragraph-properties fo:margin-left="0.044cm" fo:margin-right="0cm" fo:text-indent="0cm" style:auto-text-indent="false"/>
      <style:text-properties fo:color="#000000" loext:opacity="100%" style:font-name="標楷體" style:font-name-asian="標楷體" style:font-name-complex="標楷體" style:font-size-complex="12pt"/>
    </style:style>
    <style:style style:name="P35" style:family="paragraph" style:parent-style-name="List_20_Paragraph1">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font-size-complex="12pt"/>
    </style:style>
    <style:style style:name="P36" style:family="paragraph" style:parent-style-name="List_20_Paragraph1">
      <style:paragraph-properties fo:margin-left="0.847cm" fo:margin-right="0cm" fo:text-align="justify" style:justify-single-word="false" fo:text-indent="-0.847cm" style:auto-text-indent="false">
        <style:tab-stops>
          <style:tab-stop style:position="0.951cm"/>
        </style:tab-stops>
      </style:paragraph-properties>
      <style:text-properties fo:color="#000000" loext:opacity="100%" style:font-name="標楷體" style:font-name-asian="標楷體" style:font-name-complex="標楷體" style:font-size-complex="12pt"/>
    </style:style>
    <style:style style:name="P37" style:family="paragraph" style:parent-style-name="List_20_Paragraph1">
      <style:paragraph-properties fo:margin-left="0.847cm" fo:margin-right="0cm" fo:text-align="justify" style:justify-single-word="false" fo:text-indent="-0.847cm" style:auto-text-indent="false">
        <style:tab-stops>
          <style:tab-stop style:position="0.951cm"/>
        </style:tab-stops>
      </style:paragraph-properties>
      <style:text-properties fo:color="#000000" loext:opacity="100%" style:font-name="標楷體" style:font-name-asian="標楷體" style:font-name-complex="標楷體" style:font-size-complex="12pt"/>
    </style:style>
    <style:style style:name="P38" style:family="paragraph" style:parent-style-name="List_20_Paragraph1">
      <style:paragraph-properties fo:margin-left="0.466cm" fo:margin-right="0cm" fo:text-indent="-0.423cm" style:auto-text-indent="false"/>
      <style:text-properties fo:color="#000000" loext:opacity="100%" style:font-name="標楷體" style:font-name-asian="標楷體" style:font-name-complex="標楷體"/>
    </style:style>
    <style:style style:name="P39" style:family="paragraph" style:parent-style-name="List_20_Paragraph1">
      <style:paragraph-properties fo:margin-left="0.847cm" fo:margin-right="0cm" fo:text-align="justify" style:justify-single-word="false" fo:text-indent="-0.847cm" style:auto-text-indent="false">
        <style:tab-stops>
          <style:tab-stop style:position="0.951cm"/>
        </style:tab-stops>
      </style:paragraph-properties>
      <style:text-properties fo:color="#000000" loext:opacity="100%" style:font-name="標楷體" style:font-name-asian="標楷體" style:font-name-complex="標楷體"/>
    </style:style>
    <style:style style:name="P40" style:family="paragraph" style:parent-style-name="Standard">
      <style:paragraph-properties style:line-height-at-least="0.176cm"/>
    </style:style>
    <style:style style:name="P41" style:family="paragraph" style:parent-style-name="Standard">
      <style:paragraph-properties style:line-height-at-least="0.176cm" fo:text-align="center" style:justify-single-word="false"/>
    </style:style>
    <style:style style:name="P42" style:family="paragraph" style:parent-style-name="Standard" style:list-style-name="WW8Num7">
      <style:paragraph-properties style:line-height-at-least="0.176cm" fo:text-align="justify" style:justify-single-word="false"/>
    </style:style>
    <style:style style:name="P43" style:family="paragraph" style:parent-style-name="Standard">
      <style:paragraph-properties style:line-height-at-least="0.176cm" fo:text-align="justify" style:justify-single-word="false"/>
    </style:style>
    <style:style style:name="P44" style:family="paragraph" style:parent-style-name="Standard" style:list-style-name="WW8Num23">
      <style:paragraph-properties style:line-height-at-least="0.176cm" fo:text-align="justify" style:justify-single-word="false"/>
    </style:style>
    <style:style style:name="P45" style:family="paragraph" style:parent-style-name="Standard">
      <style:paragraph-properties fo:margin-left="0.635cm" fo:margin-right="0cm" style:line-height-at-least="0.176cm" fo:text-align="justify" style:justify-single-word="false" fo:text-indent="-0.635cm" style:auto-text-indent="false"/>
    </style:style>
    <style:style style:name="P46" style:family="paragraph" style:parent-style-name="Standard" style:list-style-name="WW8Num61">
      <style:paragraph-properties style:line-height-at-least="0.176cm" fo:text-align="justify" style:justify-single-word="false"/>
    </style:style>
    <style:style style:name="P47" style:family="paragraph" style:parent-style-name="Standard" style:list-style-name="WW8Num46">
      <style:paragraph-properties fo:margin-left="1.101cm" fo:margin-right="0cm" style:line-height-at-least="0.176cm" fo:text-indent="-1.101cm" style:auto-text-indent="false">
        <style:tab-stops>
          <style:tab-stop style:position="0cm"/>
        </style:tab-stops>
      </style:paragraph-properties>
    </style:style>
    <style:style style:name="P48" style:family="paragraph" style:parent-style-name="Standard" style:list-style-name="WW8Num53">
      <style:paragraph-properties style:line-height-at-least="0.176cm"/>
    </style:style>
    <style:style style:name="P49" style:family="paragraph" style:parent-style-name="Standard" style:list-style-name="WW8Num57">
      <style:paragraph-properties style:line-height-at-least="0.176cm"/>
    </style:style>
    <style:style style:name="P50" style:family="paragraph" style:parent-style-name="Standard" style:list-style-name="WW8Num31">
      <style:paragraph-properties fo:margin-left="0.847cm" fo:margin-right="0cm" style:line-height-at-least="0.176cm" fo:text-indent="-0.847cm" style:auto-text-indent="false"/>
    </style:style>
    <style:style style:name="P51" style:family="paragraph" style:parent-style-name="Standard" style:list-style-name="WW8Num36">
      <style:paragraph-properties style:line-height-at-least="0.176cm"/>
    </style:style>
    <style:style style:name="P52" style:family="paragraph" style:parent-style-name="Standard">
      <style:paragraph-properties fo:margin-left="0.847cm" fo:margin-right="0cm" style:line-height-at-least="0.176cm" fo:text-indent="0cm" style:auto-text-indent="false"/>
    </style:style>
    <style:style style:name="P53" style:family="paragraph" style:parent-style-name="Standard" style:list-style-name="WW8Num80">
      <style:paragraph-properties style:line-height-at-least="0.176cm"/>
    </style:style>
    <style:style style:name="P54" style:family="paragraph" style:parent-style-name="Standard" style:list-style-name="WW8Num79">
      <style:paragraph-properties style:line-height-at-least="0.176cm"/>
    </style:style>
    <style:style style:name="P55" style:family="paragraph" style:parent-style-name="Standard">
      <style:paragraph-properties style:line-height-at-least="0.176cm"/>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style:line-height-at-least="0.1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style:line-height-at-least="0.1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style:line-height-at-least="0.1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9" style:family="paragraph" style:parent-style-name="Standard">
      <style:paragraph-properties style:line-height-at-least="0.176cm"/>
      <style:text-properties style:font-name="標楷體" fo:font-size="10pt" fo:font-weight="bold" style:font-name-asian="標楷體" style:font-size-asian="10pt" style:font-weight-asian="bold" style:font-name-complex="標楷體" style:font-size-complex="10pt"/>
    </style:style>
    <style:style style:name="P60" style:family="paragraph" style:parent-style-name="Standard">
      <style:paragraph-properties style:line-height-at-least="0.176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46">
      <style:paragraph-properties fo:margin-left="1.101cm" fo:margin-right="0cm" style:line-height-at-least="0.176cm" fo:text-indent="-1.101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list-style-name="WW8Num53">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list-style-name="WW8Num26">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list-style-name="WW8Num36">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list-style-name="WW8Num80">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list-style-name="WW8Num80">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list-style-name="WW8Num71">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list-style-name="WW8Num52">
      <style:paragraph-properties style:line-height-at-least="0.176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style:line-height-at-least="0.176cm"/>
      <style:text-properties style:font-name="標楷體" style:font-name-asian="標楷體" style:font-name-complex="標楷體"/>
    </style:style>
    <style:style style:name="P71" style:family="paragraph" style:parent-style-name="Standard">
      <style:paragraph-properties style:line-height-at-least="0.176cm" fo:text-align="center" style:justify-single-word="false"/>
      <style:text-properties style:font-name="標楷體" style:font-name-asian="標楷體" style:font-name-complex="標楷體"/>
    </style:style>
    <style:style style:name="P72" style:family="paragraph" style:parent-style-name="Standard">
      <style:paragraph-properties style:line-height-at-least="0.176cm" fo:text-align="justify" style:justify-single-word="false"/>
      <style:text-properties style:font-name="標楷體" style:font-name-asian="標楷體" style:font-name-complex="標楷體"/>
    </style:style>
    <style:style style:name="P73" style:family="paragraph" style:parent-style-name="Standard">
      <style:paragraph-properties style:line-height-at-least="0.176cm" fo:text-align="justify" style:justify-single-word="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style:line-height-at-least="0.176cm" fo:text-align="justify" style:justify-single-word="false" fo:text-indent="-0.847cm" style:auto-text-indent="false" style:snap-to-layout-grid="false"/>
      <style:text-properties style:font-name="標楷體" style:font-name-asian="標楷體" style:font-name-complex="標楷體"/>
    </style:style>
    <style:style style:name="P75" style:family="paragraph" style:parent-style-name="Standard" style:list-style-name="WW8Num75">
      <style:paragraph-properties style:line-height-at-least="0.176cm" fo:text-align="justify" style:justify-single-word="false"/>
      <style:text-properties style:font-name="標楷體" style:font-name-asian="標楷體" style:font-name-complex="標楷體"/>
    </style:style>
    <style:style style:name="P76" style:family="paragraph" style:parent-style-name="Standard" style:list-style-name="WW8Num46">
      <style:paragraph-properties fo:margin-left="0.847cm" fo:margin-right="0cm" style:line-height-at-least="0.176cm" fo:text-indent="-0.847cm" style:auto-text-indent="false"/>
      <style:text-properties style:font-name="標楷體" style:font-name-asian="標楷體" style:font-name-complex="標楷體"/>
    </style:style>
    <style:style style:name="P77" style:family="paragraph" style:parent-style-name="Standard">
      <style:paragraph-properties style:line-height-at-least="0.176cm"/>
      <style:text-properties style:font-name="標楷體" style:font-name-asian="標楷體" style:font-name-complex="標楷體"/>
    </style:style>
    <style:style style:name="P78" style:family="paragraph" style:parent-style-name="Standard">
      <style:paragraph-properties style:line-height-at-least="0.176cm" fo:text-align="center" style:justify-single-word="false"/>
      <style:text-properties style:font-name="標楷體" style:font-name-asian="標楷體" style:font-name-complex="標楷體"/>
    </style:style>
    <style:style style:name="P79" style:family="paragraph" style:parent-style-name="Standard">
      <style:paragraph-properties style:line-height-at-least="0.176cm" fo:text-align="justify" style:justify-single-word="false"/>
      <style:text-properties style:font-name="標楷體" style:font-name-asian="標楷體" style:font-name-complex="標楷體"/>
    </style:style>
    <style:style style:name="P80" style:family="paragraph" style:parent-style-name="Standard">
      <style:paragraph-properties style:line-height-at-least="0.176cm" fo:text-align="justify" style:justify-single-word="false" style:snap-to-layout-grid="false"/>
      <style:text-properties style:font-name="標楷體" style:font-name-asian="標楷體" style:font-name-complex="標楷體"/>
    </style:style>
    <style:style style:name="P81" style:family="paragraph" style:parent-style-name="Standard">
      <style:paragraph-properties fo:margin-left="0.635cm" fo:margin-right="0cm" style:line-height-at-least="0.176cm" fo:text-align="justify" style:justify-single-word="false" fo:text-indent="-0.635cm" style:auto-text-indent="false"/>
      <style:text-properties style:font-name="標楷體" style:font-name-asian="標楷體" style:font-name-complex="標楷體"/>
    </style:style>
    <style:style style:name="P82" style:family="paragraph" style:parent-style-name="Standard" style:list-style-name="WW8Num61">
      <style:paragraph-properties style:line-height-at-least="0.176cm" fo:text-align="justify" style:justify-single-word="false"/>
      <style:text-properties style:font-name="標楷體" style:font-name-asian="標楷體" style:font-name-complex="標楷體"/>
    </style:style>
    <style:style style:name="P83" style:family="paragraph" style:parent-style-name="Standard" style:list-style-name="WW8Num75">
      <style:paragraph-properties style:line-height-at-least="0.176cm" fo:text-align="justify" style:justify-single-word="false"/>
      <style:text-properties style:font-name="標楷體" style:font-name-asian="標楷體" style:font-name-complex="標楷體"/>
    </style:style>
    <style:style style:name="P84" style:family="paragraph" style:parent-style-name="Standard" style:list-style-name="WW8Num79">
      <style:paragraph-properties style:line-height-at-least="0.176cm"/>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style>
    <style:style style:name="P86" style:family="paragraph" style:parent-style-name="Standard">
      <style:paragraph-properties fo:text-align="justify" style:justify-single-word="false"/>
      <style:text-properties style:font-name="標楷體" style:font-name-asian="標楷體" style:font-name-complex="標楷體"/>
    </style:style>
    <style:style style:name="P8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8" style:family="paragraph" style:parent-style-name="Standard" style:list-style-name="WW8Num29">
      <style:paragraph-properties fo:text-align="justify" style:justify-single-word="false"/>
      <style:text-properties style:font-name="標楷體" style:font-name-asian="標楷體" style:font-name-complex="標楷體"/>
    </style:style>
    <style:style style:name="P89" style:family="paragraph" style:parent-style-name="Standard" style:list-style-name="WW8Num15">
      <style:paragraph-properties fo:text-align="justify" style:justify-single-word="false"/>
      <style:text-properties style:font-name="標楷體" style:font-name-asian="標楷體" style:font-name-complex="標楷體"/>
    </style:style>
    <style:style style:name="P90"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91" style:family="paragraph" style:parent-style-name="Standard" style:list-style-name="WW8Num54">
      <style:paragraph-properties fo:text-align="justify" style:justify-single-word="false"/>
      <style:text-properties style:font-name="標楷體" style:font-name-asian="標楷體" style:font-name-complex="標楷體"/>
    </style:style>
    <style:style style:name="P92" style:family="paragraph" style:parent-style-name="Standard">
      <style:paragraph-properties fo:margin-left="0.859cm" fo:margin-right="0cm" fo:text-align="justify" style:justify-single-word="false" fo:text-indent="-0.859cm" style:auto-text-indent="false"/>
      <style:text-properties style:font-name="標楷體" style:font-name-asian="標楷體" style:font-name-complex="標楷體"/>
    </style:style>
    <style:style style:name="P93" style:family="paragraph" style:parent-style-name="Standard" style:list-style-name="WW8Num79">
      <style:paragraph-properties fo:text-align="justify" style:justify-single-word="false"/>
      <style:text-properties style:font-name="標楷體" style:font-name-asian="標楷體" style:font-name-complex="標楷體"/>
    </style:style>
    <style:style style:name="P9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95" style:family="paragraph" style:parent-style-name="Standard">
      <style:paragraph-properties fo:line-height="0.529cm"/>
      <style:text-properties style:font-name="標楷體" style:font-name-asian="標楷體" style:font-name-complex="標楷體"/>
    </style:style>
    <style:style style:name="P96" style:family="paragraph" style:parent-style-name="Standard">
      <style:paragraph-properties fo:text-align="center" style:justify-single-word="false"/>
      <style:text-properties style:font-name="標楷體" style:font-name-asian="標楷體" style:font-name-complex="標楷體"/>
    </style:style>
    <style:style style:name="P97" style:family="paragraph" style:parent-style-name="Standard">
      <style:paragraph-properties fo:margin-left="1.058cm" fo:margin-right="0cm" fo:line-height="0.811cm" fo:text-align="justify" style:justify-single-word="false" fo:text-indent="-1.058cm" style:auto-text-indent="false"/>
      <style:text-properties style:font-name="標楷體" style:font-name-asian="標楷體" style:font-name-complex="標楷體"/>
    </style:style>
    <style:style style:name="P98" style:family="paragraph" style:parent-style-name="Standard">
      <style:paragraph-properties fo:margin-left="1.058cm" fo:margin-right="0cm" fo:line-height="0.811cm" fo:text-align="justify" style:justify-single-word="false" fo:text-indent="-1.058cm" style:auto-text-indent="false" style:snap-to-layout-grid="false"/>
      <style:text-properties style:font-name="標楷體" style:font-name-asian="標楷體" style:font-name-complex="標楷體"/>
    </style:style>
    <style:style style:name="P99" style:family="paragraph" style:parent-style-name="Standard">
      <style:paragraph-properties fo:margin-left="1.058cm" fo:margin-right="0cm" fo:text-indent="-1.058cm" style:auto-text-indent="false">
        <style:tab-stops>
          <style:tab-stop style:position="0cm"/>
        </style:tab-stops>
      </style:paragraph-properties>
      <style:text-properties style:font-name="標楷體" style:font-name-asian="標楷體" style:font-name-complex="標楷體"/>
    </style:style>
    <style:style style:name="P100" style:family="paragraph" style:parent-style-name="Standard">
      <style:paragraph-properties fo:margin-left="0.212cm" fo:margin-right="0cm" style:line-height-at-least="0.423cm" fo:text-indent="0cm" style:auto-text-indent="false">
        <style:tab-stops>
          <style:tab-stop style:position="1.058cm"/>
        </style:tab-stops>
      </style:paragraph-properties>
      <style:text-properties style:font-name="標楷體" style:font-name-asian="標楷體" style:font-name-complex="標楷體"/>
    </style:style>
    <style:style style:name="P101"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02" style:family="paragraph" style:parent-style-name="Standard">
      <style:text-properties style:font-name="標楷體" style:font-name-asian="標楷體" style:font-name-complex="標楷體" style:font-size-complex="12pt"/>
    </style:style>
    <style:style style:name="P103" style:family="paragraph" style:parent-style-name="Standard">
      <style:paragraph-properties style:line-height-at-least="0.176cm" fo:text-align="justify" style:justify-single-word="false" style:snap-to-layout-grid="false"/>
      <style:text-properties style:font-name="標楷體" style:font-name-asian="標楷體" style:font-name-complex="標楷體" style:font-size-complex="12pt"/>
    </style:style>
    <style:style style:name="P104" style:family="paragraph" style:parent-style-name="Standard">
      <style:text-properties style:font-name="標楷體" style:font-name-asian="標楷體" style:font-name-complex="標楷體" style:font-size-complex="12pt"/>
    </style:style>
    <style:style style:name="P10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7"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style>
    <style:style style:name="P108" style:family="paragraph" style:parent-style-name="Standard">
      <style:text-properties style:font-name="標楷體" style:font-name-asian="標楷體" style:font-name-complex="標楷體" style:font-size-complex="12pt"/>
    </style:style>
    <style:style style:name="P10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10" style:family="paragraph" style:parent-style-name="Standard">
      <style:paragraph-properties fo:text-align="center" style:justify-single-word="false"/>
      <style:text-properties style:font-name="標楷體" style:font-name-asian="標楷體" style:font-name-complex="標楷體"/>
    </style:style>
    <style:style style:name="P111" style:family="paragraph" style:parent-style-name="Standard" style:list-style-name="WW8Num23">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2" style:family="paragraph" style:parent-style-name="Standard" style:list-style-name="WW8Num16">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3" style:family="paragraph" style:parent-style-name="Standard">
      <style:paragraph-properties fo:margin-left="0.212cm" fo:margin-right="0cm" style:line-height-at-least="0.423cm" fo:text-indent="0cm" style:auto-text-indent="false">
        <style:tab-stops>
          <style:tab-stop style:position="0.847cm"/>
        </style:tab-stops>
      </style:paragraph-properties>
      <style:text-properties style:font-name="標楷體" style:font-name-asian="標楷體" style:font-name-complex="標楷體" style:font-size-complex="16pt"/>
    </style:style>
    <style:style style:name="P114" style:family="paragraph" style:parent-style-name="Standard" style:list-style-name="WW8Num58">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5" style:family="paragraph" style:parent-style-name="Standard" style:list-style-name="WW8Num10">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6" style:family="paragraph" style:parent-style-name="Standard" style:list-style-name="WW8Num17">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7" style:family="paragraph" style:parent-style-name="Standard" style:list-style-name="WW8Num37">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8" style:family="paragraph" style:parent-style-name="Standard" style:list-style-name="WW8Num12">
      <style:paragraph-properties style:line-height-at-least="0.423cm">
        <style:tab-stops>
          <style:tab-stop style:position="0.847cm"/>
        </style:tab-stops>
      </style:paragraph-properties>
      <style:text-properties style:font-name="標楷體" style:font-name-asian="標楷體" style:font-name-complex="標楷體" style:font-size-complex="16pt"/>
    </style:style>
    <style:style style:name="P119" style:family="paragraph" style:parent-style-name="Standard" style:list-style-name="WW8Num61">
      <style:paragraph-properties style:line-height-at-least="0.176cm" fo:text-align="justify" style:justify-single-word="false"/>
      <style:text-properties style:font-name="標楷體" style:font-name-asian="標楷體" style:font-name-complex="標楷體" style:font-size-complex="16pt"/>
    </style:style>
    <style:style style:name="P120" style:family="paragraph" style:parent-style-name="Standard">
      <style:paragraph-properties style:line-height-at-least="0.176cm" fo:text-align="justify" style:justify-single-word="false"/>
      <style:text-properties style:font-name="標楷體" style:font-name-asian="標楷體" style:font-name-complex="標楷體" style:font-size-complex="16pt"/>
    </style:style>
    <style:style style:name="P121" style:family="paragraph" style:parent-style-name="Standard" style:list-style-name="WW8Num75">
      <style:paragraph-properties style:line-height-at-least="0.176cm" fo:text-align="justify" style:justify-single-word="false"/>
      <style:text-properties style:font-name="標楷體" style:font-name-asian="標楷體" style:font-name-complex="標楷體" style:font-size-complex="16pt"/>
    </style:style>
    <style:style style:name="P122" style:family="paragraph" style:parent-style-name="Standard" style:list-style-name="WW8Num55">
      <style:paragraph-properties style:line-height-at-least="0.176cm" fo:text-align="justify" style:justify-single-word="false"/>
      <style:text-properties style:font-name="標楷體" style:font-name-asian="標楷體" style:font-name-complex="標楷體" style:font-size-complex="16pt"/>
    </style:style>
    <style:style style:name="P123" style:family="paragraph" style:parent-style-name="Standard" style:list-style-name="WW8Num77">
      <style:paragraph-properties style:line-height-at-least="0.176cm" fo:text-align="justify" style:justify-single-word="false"/>
      <style:text-properties style:font-name="標楷體" style:font-name-asian="標楷體" style:font-name-complex="標楷體" style:font-size-complex="16pt"/>
    </style:style>
    <style:style style:name="P124" style:family="paragraph" style:parent-style-name="Standard">
      <style:paragraph-properties style:line-height-at-least="0.176cm" fo:text-align="justify" style:justify-single-word="false"/>
      <style:text-properties style:font-name="標楷體" style:font-name-asian="標楷體" style:font-name-complex="標楷體" style:font-size-complex="16pt"/>
    </style:style>
    <style:style style:name="P125"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26" style:family="paragraph" style:parent-style-name="Standard">
      <style:paragraph-properties>
        <style:tab-stops>
          <style:tab-stop style:position="5.013cm"/>
        </style:tab-stops>
      </style:paragraph-properties>
      <style:text-properties style:font-name="標楷體" style:font-name-asian="標楷體" style:font-name-complex="標楷體"/>
    </style:style>
    <style:style style:name="P127" style:family="paragraph" style:parent-style-name="Standard">
      <style:paragraph-properties>
        <style:tab-stops>
          <style:tab-stop style:position="5.013cm"/>
        </style:tab-stops>
      </style:paragraph-properties>
      <style:text-properties style:font-name="標楷體" style:font-name-asian="標楷體" style:font-name-complex="標楷體"/>
    </style:style>
    <style:style style:name="P128" style:family="paragraph" style:parent-style-name="Standard" style:list-style-name="WW8Num19">
      <style:text-properties style:font-name="標楷體" style:font-name-asian="標楷體" style:font-name-complex="標楷體"/>
    </style:style>
    <style:style style:name="P129" style:family="paragraph" style:parent-style-name="Standard">
      <style:text-properties style:font-name="標楷體" style:font-name-asian="標楷體" style:font-name-complex="標楷體"/>
    </style:style>
    <style:style style:name="P130"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31" style:family="paragraph" style:parent-style-name="Standard" style:list-style-name="WW8Num6">
      <style:paragraph-properties style:line-height-at-least="0.176cm"/>
      <style:text-properties style:font-name="標楷體" style:font-name-asian="標楷體" style:font-name-complex="標楷體"/>
    </style:style>
    <style:style style:name="P132" style:family="paragraph" style:parent-style-name="Standard">
      <style:paragraph-properties style:line-height-at-least="0.176cm" fo:text-align="center" style:justify-single-word="false"/>
      <style:text-properties style:font-name="標楷體" style:font-name-asian="標楷體" style:font-name-complex="標楷體"/>
    </style:style>
    <style:style style:name="P133" style:family="paragraph" style:parent-style-name="Standard">
      <style:paragraph-properties fo:margin-left="0.947cm" fo:margin-right="0cm" style:line-height-at-least="0.176cm" fo:text-align="justify" style:justify-single-word="false" fo:text-indent="-0.977cm" style:auto-text-indent="false">
        <style:tab-stops>
          <style:tab-stop style:position="0.9cm"/>
        </style:tab-stops>
      </style:paragraph-properties>
      <style:text-properties style:font-name="標楷體" style:font-name-asian="標楷體" style:font-name-complex="標楷體"/>
    </style:style>
    <style:style style:name="P134" style:family="paragraph" style:parent-style-name="Standard">
      <style:paragraph-properties style:line-height-at-least="0.176cm" fo:text-align="justify" style:justify-single-word="false"/>
      <style:text-properties style:font-name="標楷體" style:font-name-asian="標楷體" style:font-name-complex="標楷體"/>
    </style:style>
    <style:style style:name="P135" style:family="paragraph" style:parent-style-name="Standard">
      <style:paragraph-properties fo:margin-left="0cm" fo:margin-right="0cm" style:line-height-at-least="0.176cm" fo:text-align="justify" style:justify-single-word="false" fo:text-indent="0.847cm" style:auto-text-indent="false"/>
      <style:text-properties style:font-name="標楷體" style:font-name-asian="標楷體" style:font-name-complex="標楷體"/>
    </style:style>
    <style:style style:name="P136" style:family="paragraph" style:parent-style-name="Standard">
      <style:paragraph-properties fo:margin-left="-0.12cm" fo:margin-right="0cm" style:line-height-at-least="0.176cm" fo:text-align="justify" style:justify-single-word="false" fo:text-indent="0cm" style:auto-text-indent="false"/>
      <style:text-properties style:font-name="標楷體" style:font-name-asian="標楷體" style:font-name-complex="標楷體"/>
    </style:style>
    <style:style style:name="P137" style:family="paragraph" style:parent-style-name="Standard" style:list-style-name="WW8Num52">
      <style:paragraph-properties fo:margin-left="1.376cm" fo:margin-right="0cm" style:line-height-at-least="0.176cm" fo:text-indent="-0.847cm" style:auto-text-indent="false"/>
      <style:text-properties style:font-name="標楷體" style:font-name-asian="標楷體" style:font-name-complex="標楷體"/>
    </style:style>
    <style:style style:name="P138" style:family="paragraph" style:parent-style-name="Standard" style:list-style-name="WW8Num32">
      <style:paragraph-properties fo:text-align="justify" style:justify-single-word="false"/>
      <style:text-properties style:font-name="標楷體" style:font-name-asian="標楷體" style:font-name-complex="標楷體"/>
    </style:style>
    <style:style style:name="P139" style:family="paragraph" style:parent-style-name="Standard">
      <style:paragraph-properties fo:text-align="justify" style:justify-single-word="false"/>
      <style:text-properties style:font-name="標楷體" style:font-name-asian="標楷體" style:font-name-complex="標楷體"/>
    </style:style>
    <style:style style:name="P140" style:family="paragraph" style:parent-style-name="Standard" style:list-style-name="WW8Num49">
      <style:paragraph-properties fo:text-align="justify" style:justify-single-word="false"/>
      <style:text-properties style:font-name="標楷體" style:font-name-asian="標楷體" style:font-name-complex="標楷體"/>
    </style:style>
    <style:style style:name="P141" style:family="paragraph" style:parent-style-name="Standard">
      <style:paragraph-properties fo:text-align="justify" style:justify-single-word="false" fo:keep-together="always"/>
      <style:text-properties style:font-name="標楷體" style:font-name-asian="標楷體" style:font-name-complex="標楷體"/>
    </style:style>
    <style:style style:name="P142" style:family="paragraph" style:parent-style-name="Standard" style:list-style-name="WW8Num49">
      <style:paragraph-properties fo:text-align="justify" style:justify-single-word="false" fo:keep-together="always"/>
      <style:text-properties style:font-name="標楷體" style:font-name-asian="標楷體" style:font-name-complex="標楷體"/>
    </style:style>
    <style:style style:name="P143" style:family="paragraph" style:parent-style-name="Standard">
      <style:paragraph-properties fo:margin-left="0.587cm" fo:margin-right="0cm" fo:text-align="justify" style:justify-single-word="false" fo:keep-together="always" fo:text-indent="-0.584cm" style:auto-text-indent="false"/>
      <style:text-properties style:font-name="標楷體" style:font-name-asian="標楷體" style:font-name-complex="標楷體"/>
    </style:style>
    <style:style style:name="P144" style:family="paragraph" style:parent-style-name="Standard" style:list-style-name="WW8Num6">
      <style:paragraph-properties fo:margin-left="0.797cm" fo:margin-right="0cm" fo:text-align="justify" style:justify-single-word="false" fo:text-indent="-0.635cm" style:auto-text-indent="false">
        <style:tab-stops/>
      </style:paragraph-properties>
      <style:text-properties style:font-name="標楷體" style:font-name-asian="標楷體" style:font-name-complex="標楷體"/>
    </style:style>
    <style:style style:name="P145" style:family="paragraph" style:parent-style-name="Standard" style:list-style-name="WW8Num6">
      <style:paragraph-properties fo:margin-left="0.797cm" fo:margin-right="0cm" fo:text-align="justify" style:justify-single-word="false" fo:text-indent="-0.797cm" style:auto-text-indent="false">
        <style:tab-stops>
          <style:tab-stop style:position="0.797cm"/>
        </style:tab-stops>
      </style:paragraph-properties>
      <style:text-properties style:font-name="標楷體" style:font-name-asian="標楷體" style:font-name-complex="標楷體"/>
    </style:style>
    <style:style style:name="P14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47" style:family="paragraph" style:parent-style-name="Standard" style:list-style-name="WW8Num83">
      <style:text-properties style:font-name="標楷體" style:font-name-asian="標楷體" style:font-name-complex="標楷體"/>
    </style:style>
    <style:style style:name="P148" style:family="paragraph" style:parent-style-name="Standard" style:list-style-name="WW8Num71">
      <style:paragraph-properties fo:margin-left="2.54cm" fo:margin-right="0cm" style:line-height-at-least="0.423cm" fo:text-indent="-2.54cm" style:auto-text-indent="false" style:snap-to-layout-grid="false">
        <style:tab-stops>
          <style:tab-stop style:position="0.847cm"/>
        </style:tab-stops>
      </style:paragraph-properties>
      <style:text-properties style:font-name="標楷體" style:font-name-asian="標楷體" style:font-name-complex="標楷體"/>
    </style:style>
    <style:style style:name="P149" style:family="paragraph" style:parent-style-name="Standard" style:list-style-name="WW8Num71">
      <style:paragraph-properties fo:margin-left="0.85cm" fo:margin-right="0cm" style:line-height-at-least="0.423cm" fo:text-indent="-0.85cm" style:auto-text-indent="false" style:snap-to-layout-grid="false">
        <style:tab-stops>
          <style:tab-stop style:position="0.847cm"/>
        </style:tab-stops>
      </style:paragraph-properties>
      <style:text-properties style:font-name="標楷體" style:font-name-asian="標楷體" style:font-name-complex="標楷體"/>
    </style:style>
    <style:style style:name="P150" style:family="paragraph" style:parent-style-name="Standard" style:list-style-name="WW8Num2">
      <style:paragraph-properties fo:margin-left="1.693cm" fo:margin-right="0cm" style:line-height-at-least="0.423cm" fo:text-indent="-1.058cm" style:auto-text-indent="false" style:snap-to-layout-grid="false">
        <style:tab-stops>
          <style:tab-stop style:position="-0.058cm"/>
        </style:tab-stops>
      </style:paragraph-properties>
      <style:text-properties style:font-name="標楷體" style:font-name-asian="標楷體" style:font-name-complex="標楷體"/>
    </style:style>
    <style:style style:name="P151" style:family="paragraph" style:parent-style-name="Standard" style:list-style-name="WW8Num71">
      <style:paragraph-properties fo:margin-left="0.85cm" fo:margin-right="0cm" style:line-height-at-least="0.423cm" fo:text-indent="-0.85cm" style:auto-text-indent="false" style:snap-to-layout-grid="false">
        <style:tab-stops/>
      </style:paragraph-properties>
      <style:text-properties style:font-name="標楷體" style:font-name-asian="標楷體" style:font-name-complex="標楷體"/>
    </style:style>
    <style:style style:name="P152" style:family="paragraph" style:parent-style-name="Standard" style:list-style-name="WW8Num13">
      <style:paragraph-properties fo:margin-left="1.693cm" fo:margin-right="0cm" style:line-height-at-least="0.423cm" fo:text-indent="-1.058cm" style:auto-text-indent="false" style:snap-to-layout-grid="false"/>
      <style:text-properties style:font-name="標楷體" style:font-name-asian="標楷體" style:font-name-complex="標楷體"/>
    </style:style>
    <style:style style:name="P153" style:family="paragraph" style:parent-style-name="Standard" style:list-style-name="WW8Num13">
      <style:paragraph-properties fo:margin-left="2.701cm" fo:margin-right="0cm" style:line-height-at-least="0.423cm" fo:text-indent="-2.066cm" style:auto-text-indent="false" style:snap-to-layout-grid="false"/>
      <style:text-properties style:font-name="標楷體" style:font-name-asian="標楷體" style:font-name-complex="標楷體"/>
    </style:style>
    <style:style style:name="P154" style:family="paragraph" style:parent-style-name="Standard" style:list-style-name="WW8Num65">
      <style:paragraph-properties fo:margin-left="1.693cm" fo:margin-right="0cm" style:line-height-at-least="0.423cm" fo:text-indent="-1.058cm" style:auto-text-indent="false" style:snap-to-layout-grid="false"/>
      <style:text-properties style:font-name="標楷體" style:font-name-asian="標楷體" style:font-name-complex="標楷體"/>
    </style:style>
    <style:style style:name="P155" style:family="paragraph" style:parent-style-name="Standard">
      <style:paragraph-properties style:snap-to-layout-grid="false"/>
      <style:text-properties style:font-name="標楷體" style:font-name-asian="標楷體" style:font-name-complex="標楷體"/>
    </style:style>
    <style:style style:name="P15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7" style:family="paragraph" style:parent-style-name="Standard">
      <style:paragraph-properties fo:margin-left="0.847cm" fo:margin-right="0cm" fo:text-indent="-0.847cm" style:auto-text-indent="false">
        <style:tab-stops>
          <style:tab-stop style:position="0cm"/>
        </style:tab-stops>
      </style:paragraph-properties>
      <style:text-properties style:font-name="標楷體" style:font-name-asian="標楷體" style:font-name-complex="標楷體"/>
    </style:style>
    <style:style style:name="P158" style:family="paragraph" style:parent-style-name="Standard">
      <style:paragraph-properties>
        <style:tab-stops>
          <style:tab-stop style:position="0cm"/>
        </style:tab-stops>
      </style:paragraph-properties>
      <style:text-properties style:font-name="標楷體" style:font-name-asian="標楷體" style:font-name-complex="標楷體"/>
    </style:style>
    <style:style style:name="P159" style:family="paragraph" style:parent-style-name="Standard">
      <style:paragraph-properties style:line-height-at-least="0.176cm" style:snap-to-layout-grid="false"/>
      <style:text-properties style:font-name="標楷體" style:font-name-asian="標楷體" style:font-name-complex="標楷體"/>
    </style:style>
    <style:style style:name="P160" style:family="paragraph" style:parent-style-name="Standard">
      <style:paragraph-properties fo:margin-left="0.947cm" fo:margin-right="0cm" style:line-height-at-least="0.176cm" fo:text-align="justify" style:justify-single-word="false" fo:text-indent="-0.977cm" style:auto-text-indent="false">
        <style:tab-stops>
          <style:tab-stop style:position="0.9cm"/>
        </style:tab-stops>
      </style:paragraph-properties>
      <style:text-properties style:font-name="標楷體" style:font-name-asian="標楷體" style:font-name-complex="標楷體"/>
    </style:style>
    <style:style style:name="P161" style:family="paragraph" style:parent-style-name="Standard">
      <style:paragraph-properties fo:margin-left="0.947cm" fo:margin-right="0cm" style:line-height-at-least="0.176cm" fo:text-align="justify" style:justify-single-word="false" fo:text-indent="-0.977cm" style:auto-text-indent="false" style:snap-to-layout-grid="false">
        <style:tab-stops>
          <style:tab-stop style:position="0.9cm"/>
        </style:tab-stops>
      </style:paragraph-properties>
      <style:text-properties style:font-name="標楷體" style:font-name-asian="標楷體" style:font-name-complex="標楷體"/>
    </style:style>
    <style:style style:name="P162" style:family="paragraph" style:parent-style-name="Standard">
      <style:paragraph-properties style:line-height-at-least="0.176cm" fo:text-align="justify" style:justify-single-word="false">
        <style:tab-stops>
          <style:tab-stop style:position="0.9cm"/>
        </style:tab-stops>
      </style:paragraph-properties>
      <style:text-properties style:font-name="標楷體" style:font-name-asian="標楷體" style:font-name-complex="標楷體"/>
    </style:style>
    <style:style style:name="P163" style:family="paragraph" style:parent-style-name="Standard">
      <style:paragraph-properties style:line-height-at-least="0.176cm"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style:line-height-at-least="0.176cm" fo:text-align="justify" style:justify-single-word="false">
        <style:tab-stops>
          <style:tab-stop style:position="0cm"/>
        </style:tab-stops>
      </style:paragraph-properties>
      <style:text-properties style:font-name="標楷體" style:font-name-asian="標楷體" style:font-name-complex="標楷體"/>
    </style:style>
    <style:style style:name="P165" style:family="paragraph" style:parent-style-name="Standard">
      <style:paragraph-properties style:line-height-at-least="0.176cm" fo:text-align="center" style:justify-single-word="false"/>
      <style:text-properties style:font-name="標楷體" style:font-name-asian="標楷體" style:font-name-complex="標楷體"/>
    </style:style>
    <style:style style:name="P166" style:family="paragraph" style:parent-style-name="Standard">
      <style:text-properties style:font-name="標楷體" style:font-name-asian="標楷體" style:font-name-complex="標楷體"/>
    </style:style>
    <style:style style:name="P167" style:family="paragraph" style:parent-style-name="Standard">
      <style:paragraph-properties fo:line-height="0.529cm" style:snap-to-layout-grid="false"/>
      <style:text-properties style:font-name="標楷體" style:font-name-asian="標楷體" style:font-name-complex="標楷體"/>
    </style:style>
    <style:style style:name="P16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69" style:family="paragraph" style:parent-style-name="Standard">
      <style:paragraph-properties fo:line-height="0.529cm" fo:text-align="justify" style:justify-single-word="false" fo:keep-with-next="always" style:snap-to-layout-grid="false"/>
      <style:text-properties style:font-name="標楷體" style:font-name-asian="標楷體" style:font-name-complex="標楷體"/>
    </style:style>
    <style:style style:name="P170" style:family="paragraph" style:parent-style-name="Standard">
      <style:paragraph-properties fo:line-height="0.529cm" fo:text-align="justify" style:justify-single-word="false" fo:keep-together="always" style:snap-to-layout-grid="false"/>
      <style:text-properties style:font-name="標楷體" style:font-name-asian="標楷體" style:font-name-complex="標楷體"/>
    </style:style>
    <style:style style:name="P171"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72" style:family="paragraph" style:parent-style-name="Standard">
      <style:paragraph-properties fo:text-align="justify" style:justify-single-word="false"/>
      <style:text-properties style:font-name="標楷體" style:font-name-asian="標楷體" style:font-name-complex="標楷體"/>
    </style:style>
    <style:style style:name="P173" style:family="paragraph" style:parent-style-name="Standard">
      <style:paragraph-properties fo:margin-left="-0.12cm" fo:margin-right="0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text-align="justify" style:justify-single-word="false" fo:keep-together="always"/>
      <style:text-properties style:font-name="標楷體" style:font-name-asian="標楷體" style:font-name-complex="標楷體"/>
    </style:style>
    <style:style style:name="P175" style:family="paragraph" style:parent-style-name="Standard">
      <style:paragraph-properties style:snap-to-layout-grid="false"/>
      <style:text-properties style:font-name="標楷體" style:font-name-asian="標楷體" style:font-name-complex="標楷體"/>
    </style:style>
    <style:style style:name="P176" style:family="paragraph" style:parent-style-name="Standard">
      <style:paragraph-properties style:line-height-at-least="0.176cm" fo:text-align="justify" style:justify-single-word="false"/>
      <style:text-properties style:font-name="標楷體" style:font-name-asian="標楷體" style:language-asian="zh" style:country-asian="HK" style:font-name-complex="標楷體"/>
    </style:style>
    <style:style style:name="P17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language-asian="zh" style:country-asian="HK" style:font-name-complex="標楷體"/>
    </style:style>
    <style:style style:name="P178" style:family="paragraph" style:parent-style-name="Standard">
      <style:paragraph-properties style:line-height-at-least="0.176cm"/>
      <style:text-properties fo:color="#ff0000" loext:opacity="100%" style:font-name="標楷體" fo:font-size="22pt" fo:font-weight="bold" style:font-name-asian="標楷體" style:font-size-asian="22pt" style:font-weight-asian="bold" style:font-name-complex="標楷體" style:font-size-complex="22pt"/>
    </style:style>
    <style:style style:name="P179" style:family="paragraph" style:parent-style-name="Standard">
      <style:paragraph-properties style:line-height-at-least="0.176cm"/>
      <style:text-properties fo:color="#ff0000" loext:opacity="100%" style:font-name="標楷體" style:font-name-asian="標楷體" style:font-name-complex="標楷體"/>
    </style:style>
    <style:style style:name="P180" style:family="paragraph" style:parent-style-name="Standard">
      <style:paragraph-properties fo:margin-left="1.27cm" fo:margin-right="0cm" style:line-height-at-least="0.176cm" fo:text-indent="0cm" style:auto-text-indent="false"/>
      <style:text-properties fo:color="#ff0000" loext:opacity="100%" style:font-name="標楷體" style:font-name-asian="標楷體" style:font-name-complex="標楷體"/>
    </style:style>
    <style:style style:name="P181" style:family="paragraph" style:parent-style-name="Standard">
      <style:paragraph-properties fo:margin-left="0.423cm" fo:margin-right="0cm" style:line-height-at-least="0.176cm" fo:text-indent="0cm" style:auto-text-indent="false"/>
      <style:text-properties fo:color="#ff0000" loext:opacity="100%" style:font-name="標楷體" style:font-name-asian="標楷體" style:font-name-complex="標楷體"/>
    </style:style>
    <style:style style:name="P182"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183" style:family="paragraph" style:parent-style-name="Standard">
      <style:paragraph-properties style:line-height-at-least="0.176cm"/>
      <style:text-properties fo:color="#ff0000" loext:opacity="100%" style:font-name="標楷體" style:font-name-asian="標楷體" style:font-name-complex="標楷體"/>
    </style:style>
    <style:style style:name="P184" style:family="paragraph" style:parent-style-name="Standard">
      <style:paragraph-properties style:line-height-at-least="0.176cm"/>
      <style:text-properties fo:color="#ff0000" loext:opacity="100%" style:font-name="標楷體" style:font-name-asian="標楷體" style:font-name-complex="標楷體"/>
    </style:style>
    <style:style style:name="P185" style:family="paragraph" style:parent-style-name="Standard">
      <style:paragraph-properties style:line-height-at-least="0.176cm"/>
      <style:text-properties fo:color="#ff0000" loext:opacity="100%" style:font-name="標楷體" style:font-name-asian="標楷體" style:font-name-complex="標楷體"/>
    </style:style>
    <style:style style:name="P186" style:family="paragraph" style:parent-style-name="Standard">
      <style:paragraph-properties style:line-height-at-least="0.176cm"/>
      <style:text-properties fo:color="#ff0000" loext:opacity="100%" style:font-name="標楷體" fo:font-size="10pt" style:font-name-asian="標楷體" style:font-size-asian="10pt" style:font-name-complex="標楷體" style:font-size-complex="10pt"/>
    </style:style>
    <style:style style:name="P187" style:family="paragraph" style:parent-style-name="Standard">
      <style:paragraph-properties style:line-height-at-least="0.176cm" fo:text-align="center" style:justify-single-word="false"/>
      <style:text-properties fo:color="#ff0000" loext:opacity="100%" style:font-name="標楷體" fo:font-size="16pt" fo:font-weight="bold" style:font-name-asian="標楷體" style:font-size-asian="16pt" style:font-weight-asian="bold" style:font-name-complex="標楷體" style:font-size-complex="16pt"/>
    </style:style>
    <style:style style:name="P188" style:family="paragraph" style:parent-style-name="Standard">
      <style:paragraph-properties style:line-height-at-least="0.176cm"/>
      <style:text-properties fo:color="#ff0000" loext:opacity="100%" style:font-name="標楷體" fo:font-size="16pt" fo:font-weight="bold" style:font-name-asian="標楷體" style:font-size-asian="16pt" style:font-weight-asian="bold" style:font-name-complex="標楷體" style:font-size-complex="16pt"/>
    </style:style>
    <style:style style:name="P189" style:family="paragraph" style:parent-style-name="Standard">
      <style:paragraph-properties style:line-height-at-least="0.176cm"/>
      <style:text-properties fo:color="#ff0000" loext:opacity="100%" style:font-name="標楷體" fo:font-size="16pt" fo:font-weight="bold" style:font-name-asian="標楷體" style:font-size-asian="16pt" style:font-weight-asian="bold" style:font-name-complex="標楷體" style:font-size-complex="16pt"/>
    </style:style>
    <style:style style:name="P190" style:family="paragraph" style:parent-style-name="Standard">
      <style:paragraph-properties style:line-height-at-least="0.176cm"/>
      <style:text-properties fo:color="#ff0000" loext:opacity="1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style:line-height-at-least="0.176cm"/>
      <style:text-properties fo:color="#ff0000" loext:opacity="100%"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style:line-height-at-least="0.176cm"/>
      <style:text-properties fo:color="#ff0000" loext:opacity="100%" style:font-name="標楷體" fo:font-size="14pt" fo:font-weight="bold" style:font-name-asian="標楷體" style:font-size-asian="14pt" style:font-weight-asian="bold" style:font-name-complex="標楷體" style:font-size-complex="14pt"/>
    </style:style>
    <style:style style:name="P193" style:family="paragraph" style:parent-style-name="Standard">
      <style:text-properties fo:color="#ff0000" loext:opacity="100%" style:font-name="標楷體" fo:font-size="14pt" fo:font-weight="bold" style:font-name-asian="標楷體" style:font-size-asian="14pt" style:font-weight-asian="bold" style:font-name-complex="標楷體" style:font-size-complex="14pt"/>
    </style:style>
    <style:style style:name="P194" style:family="paragraph" style:parent-style-name="Standard">
      <style:text-properties fo:color="#ff0000" loext:opacity="100%" style:font-name="標楷體" fo:font-size="14pt" fo:font-weight="bold" style:font-name-asian="標楷體" style:font-size-asian="14pt" style:font-weight-asian="bold" style:font-name-complex="標楷體" style:font-size-complex="14pt"/>
    </style:style>
    <style:style style:name="P195" style:family="paragraph" style:parent-style-name="Standard">
      <style:text-properties fo:color="#ff0000" loext:opacity="100%"/>
    </style:style>
    <style:style style:name="P196" style:family="paragraph" style:parent-style-name="Standard">
      <style:paragraph-properties style:line-height-at-least="0.176cm"/>
      <style:text-properties fo:color="#ff0000" loext:opacity="100%"/>
    </style:style>
    <style:style style:name="P197" style:family="paragraph" style:parent-style-name="Standard">
      <style:paragraph-properties>
        <style:tab-stops>
          <style:tab-stop style:position="0cm"/>
        </style:tab-stops>
      </style:paragraph-properties>
    </style:style>
    <style:style style:name="P198" style:family="paragraph" style:parent-style-name="Standard">
      <style:paragraph-properties fo:margin-left="1.058cm" fo:margin-right="0cm" fo:text-indent="-1.058cm" style:auto-text-indent="false">
        <style:tab-stops>
          <style:tab-stop style:position="0cm"/>
        </style:tab-stops>
      </style:paragraph-properties>
    </style:style>
    <style:style style:name="P199" style:family="paragraph" style:parent-style-name="Standard">
      <style:paragraph-properties fo:margin-left="0.635cm" fo:margin-right="0cm" fo:text-indent="-0.635cm" style:auto-text-indent="false"/>
    </style:style>
    <style:style style:name="P200" style:family="paragraph" style:parent-style-name="Standard">
      <style:paragraph-properties fo:text-align="justify" style:justify-single-word="false"/>
    </style:style>
    <style:style style:name="P201" style:family="paragraph" style:parent-style-name="Standard" style:list-style-name="WW8Num29">
      <style:paragraph-properties fo:text-align="justify" style:justify-single-word="false"/>
    </style:style>
    <style:style style:name="P202" style:family="paragraph" style:parent-style-name="Standard">
      <style:paragraph-properties fo:margin-left="0.635cm" fo:margin-right="0cm" fo:text-align="justify" style:justify-single-word="false" fo:text-indent="-0.635cm" style:auto-text-indent="false"/>
    </style:style>
    <style:style style:name="P203" style:family="paragraph" style:parent-style-name="Standard">
      <style:paragraph-properties fo:margin-left="0.859cm" fo:margin-right="0cm" fo:text-align="justify" style:justify-single-word="false" fo:text-indent="-0.859cm" style:auto-text-indent="false"/>
    </style:style>
    <style:style style:name="P204" style:family="paragraph" style:parent-style-name="Standard">
      <style:paragraph-properties fo:margin-left="0.423cm" fo:margin-right="0cm" fo:text-align="justify" style:justify-single-word="false" fo:text-indent="-0.423cm" style:auto-text-indent="false"/>
    </style:style>
    <style:style style:name="P205" style:family="paragraph" style:parent-style-name="Standard">
      <style:paragraph-properties fo:margin-left="1.117cm" fo:margin-right="0cm" fo:text-align="justify" style:justify-single-word="false" fo:text-indent="-1.168cm" style:auto-text-indent="false"/>
    </style:style>
    <style:style style:name="P206" style:family="paragraph" style:parent-style-name="Standard">
      <style:paragraph-properties fo:margin-left="0.369cm" fo:margin-right="0cm" fo:text-align="justify" style:justify-single-word="false" fo:text-indent="-0.369cm" style:auto-text-indent="false">
        <style:tab-stops>
          <style:tab-stop style:position="0cm"/>
        </style:tab-stops>
      </style:paragraph-properties>
    </style:style>
    <style:style style:name="P207" style:family="paragraph" style:parent-style-name="Standard">
      <style:paragraph-properties fo:margin-left="0.847cm" fo:margin-right="0cm" fo:text-align="justify" style:justify-single-word="false" fo:text-indent="-0.847cm" style:auto-text-indent="false"/>
    </style:style>
    <style:style style:name="P208" style:family="paragraph" style:parent-style-name="Standard">
      <style:paragraph-properties fo:margin-left="0.093cm" fo:margin-right="0cm" fo:text-align="justify" style:justify-single-word="false" fo:text-indent="0cm" style:auto-text-indent="false"/>
    </style:style>
    <style:style style:name="P209" style:family="paragraph" style:parent-style-name="Standard" style:list-style-name="WW8Num79">
      <style:paragraph-properties fo:text-align="justify" style:justify-single-word="false"/>
    </style:style>
    <style:style style:name="P210" style:family="paragraph" style:parent-style-name="Standard">
      <style:paragraph-properties style:line-height-at-least="0.176cm" fo:text-align="justify" style:justify-single-word="false"/>
      <style:text-properties fo:color="#000000" loext:opacity="100%" style:font-name="標楷體" style:font-name-asian="標楷體" style:font-name-complex="標楷體" style:font-size-complex="12pt"/>
    </style:style>
    <style:style style:name="P211" style:family="paragraph" style:parent-style-name="Standard">
      <style:paragraph-properties fo:margin-left="-0.12cm" fo:margin-right="0cm" style:line-height-at-least="0.176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12"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2pt"/>
    </style:style>
    <style:style style:name="P213" style:family="paragraph" style:parent-style-name="Standard">
      <style:paragraph-properties fo:line-height="0.529cm" fo:text-align="justify" style:justify-single-word="false"/>
      <style:text-properties fo:color="#000000" loext:opacity="100%" style:font-name="標楷體" style:font-name-asian="標楷體" style:font-name-complex="標楷體" style:font-size-complex="12pt"/>
    </style:style>
    <style:style style:name="P214" style:family="paragraph" style:parent-style-name="Standard">
      <style:paragraph-properties style:line-height-at-least="0.176cm" style:snap-to-layout-grid="false"/>
      <style:text-properties fo:color="#000000" loext:opacity="100%" style:font-name="標楷體" style:font-name-asian="標楷體" style:font-name-complex="標楷體" style:font-size-complex="12pt"/>
    </style:style>
    <style:style style:name="P215" style:family="paragraph" style:parent-style-name="Standard">
      <style:paragraph-properties fo:margin-left="-0.12cm" fo:margin-right="0cm" style:line-height-at-least="0.176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16" style:family="paragraph" style:parent-style-name="Standard">
      <style:paragraph-properties fo:margin-left="0.847cm" fo:margin-right="0cm" fo:text-align="center" style:justify-single-word="false" fo:text-indent="-0.847cm" style:auto-text-indent="false"/>
      <style:text-properties fo:color="#000000" loext:opacity="100%" style:font-name="標楷體" style:font-name-asian="標楷體" style:font-name-complex="標楷體" style:font-size-complex="12pt"/>
    </style:style>
    <style:style style:name="P217"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2pt"/>
    </style:style>
    <style:style style:name="P218" style:family="paragraph" style:parent-style-name="Standard">
      <style:text-properties fo:color="#000000" loext:opacity="100%" style:font-name="標楷體" style:font-name-asian="標楷體" style:font-name-complex="標楷體" style:font-size-complex="12pt"/>
    </style:style>
    <style:style style:name="P21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20"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21" style:family="paragraph" style:parent-style-name="Standard">
      <style:paragraph-properties fo:margin-left="0.635cm" fo:margin-right="0cm" fo:text-align="justify" style:justify-single-word="false" fo:text-indent="-0.635cm" style:auto-text-indent="false"/>
      <style:text-properties fo:color="#000000" loext:opacity="100%" style:font-name="標楷體" style:font-name-asian="標楷體" style:font-name-complex="標楷體"/>
    </style:style>
    <style:style style:name="P22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23" style:family="paragraph" style:parent-style-name="Standard">
      <style:paragraph-properties fo:margin-left="0.859cm" fo:margin-right="0cm" fo:text-align="justify" style:justify-single-word="false" fo:text-indent="-0.859cm" style:auto-text-indent="false"/>
      <style:text-properties fo:color="#000000" loext:opacity="100%" style:font-name="標楷體" style:font-name-asian="標楷體" style:font-name-complex="標楷體"/>
    </style:style>
    <style:style style:name="P224" style:family="paragraph" style:parent-style-name="Standard">
      <style:paragraph-properties fo:margin-left="1.118cm" fo:margin-right="0cm" fo:text-align="justify" style:justify-single-word="false" fo:text-indent="-1.245cm" style:auto-text-indent="false"/>
      <style:text-properties fo:color="#000000" loext:opacity="100%" style:font-name="標楷體" style:font-name-asian="標楷體" style:font-name-complex="標楷體"/>
    </style:style>
    <style:style style:name="P225"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226"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227" style:family="paragraph" style:parent-style-name="Standard">
      <style:paragraph-properties fo:margin-left="0.517cm" fo:margin-right="0cm" fo:text-align="justify" style:justify-single-word="false" fo:text-indent="-0.423cm" style:auto-text-indent="false"/>
      <style:text-properties fo:color="#000000" loext:opacity="100%" style:font-name="標楷體" style:font-name-asian="標楷體" style:font-name-complex="標楷體"/>
    </style:style>
    <style:style style:name="P228" style:family="paragraph" style:parent-style-name="Standard">
      <style:paragraph-properties fo:margin-left="0.093cm" fo:margin-right="0cm" fo:text-align="justify" style:justify-single-word="false" fo:text-indent="0cm" style:auto-text-indent="false"/>
      <style:text-properties fo:color="#000000" loext:opacity="100%" style:font-name="標楷體" style:font-name-asian="標楷體" style:font-name-complex="標楷體"/>
    </style:style>
    <style:style style:name="P229" style:family="paragraph" style:parent-style-name="Standard">
      <style:paragraph-properties fo:margin-left="-0.12cm" fo:margin-right="0cm" fo:text-align="justify" style:justify-single-word="false" fo:text-indent="0cm" style:auto-text-indent="false"/>
      <style:text-properties fo:color="#000000" loext:opacity="100%" style:font-name="標楷體" style:font-name-asian="標楷體" style:font-name-complex="標楷體"/>
    </style:style>
    <style:style style:name="P230" style:family="paragraph" style:parent-style-name="Standard" style:list-style-name="WW8Num21">
      <style:paragraph-properties fo:margin-left="0.501cm" fo:margin-right="0cm" fo:text-align="justify" style:justify-single-word="false" fo:text-indent="-0.501cm" style:auto-text-indent="false">
        <style:tab-stops>
          <style:tab-stop style:position="0.065cm"/>
        </style:tab-stops>
      </style:paragraph-properties>
      <style:text-properties fo:color="#000000" loext:opacity="100%" style:font-name="標楷體" style:font-name-asian="標楷體" style:font-name-complex="標楷體"/>
    </style:style>
    <style:style style:name="P231" style:family="paragraph" style:parent-style-name="Standard">
      <style:text-properties fo:color="#000000" loext:opacity="100%" style:font-name="標楷體" style:font-name-asian="標楷體" style:font-name-complex="標楷體"/>
    </style:style>
    <style:style style:name="P232" style:family="paragraph" style:parent-style-name="Standard" style:list-style-name="WW8Num64">
      <style:text-properties fo:color="#000000" loext:opacity="100%" style:font-name="標楷體" style:font-name-asian="標楷體" style:font-name-complex="標楷體"/>
    </style:style>
    <style:style style:name="P233" style:family="paragraph" style:parent-style-name="Standard" style:list-style-name="WW8Num64">
      <style:paragraph-properties fo:margin-left="1.058cm" fo:margin-right="0cm" fo:text-indent="-0.847cm" style:auto-text-indent="false"/>
      <style:text-properties fo:color="#000000" loext:opacity="100%" style:font-name="標楷體" style:font-name-asian="標楷體" style:font-name-complex="標楷體"/>
    </style:style>
    <style:style style:name="P234" style:family="paragraph" style:parent-style-name="Standard" style:list-style-name="WW8Num64">
      <style:paragraph-properties fo:margin-left="1.058cm" fo:margin-right="0cm" fo:text-indent="-0.859cm" style:auto-text-indent="false"/>
      <style:text-properties fo:color="#000000" loext:opacity="100%" style:font-name="標楷體" style:font-name-asian="標楷體" style:font-name-complex="標楷體"/>
    </style:style>
    <style:style style:name="P235" style:family="paragraph" style:parent-style-name="Standard">
      <style:paragraph-properties style:line-height-at-least="0.176cm"/>
      <style:text-properties fo:color="#000000" loext:opacity="100%" style:font-name="標楷體" style:font-name-asian="標楷體" style:font-name-complex="標楷體"/>
    </style:style>
    <style:style style:name="P236" style:family="paragraph" style:parent-style-name="Standard">
      <style:paragraph-properties style:line-height-at-least="0.176cm" fo:text-align="justify" style:justify-single-word="false"/>
      <style:text-properties fo:color="#000000" loext:opacity="100%" style:font-name="標楷體" style:font-name-asian="標楷體" style:font-name-complex="標楷體"/>
    </style:style>
    <style:style style:name="P237" style:family="paragraph" style:parent-style-name="Standard">
      <style:paragraph-properties fo:margin-left="0.728cm" fo:margin-right="0cm" style:line-height-at-least="0.176cm" fo:text-align="justify" style:justify-single-word="false" fo:text-indent="0cm" style:auto-text-indent="false"/>
      <style:text-properties fo:color="#000000" loext:opacity="100%" style:font-name="標楷體" style:font-name-asian="標楷體" style:font-name-complex="標楷體"/>
    </style:style>
    <style:style style:name="P238" style:family="paragraph" style:parent-style-name="Standard">
      <style:paragraph-properties style:line-height-at-least="0.176cm" fo:text-align="justify" style:justify-single-word="false" style:snap-to-layout-grid="false"/>
      <style:text-properties fo:color="#000000" loext:opacity="100%" style:font-name="標楷體" style:font-name-asian="標楷體" style:font-name-complex="標楷體"/>
    </style:style>
    <style:style style:name="P239" style:family="paragraph" style:parent-style-name="Standard">
      <style:paragraph-properties fo:margin-left="0.728cm" fo:margin-right="0cm" style:line-height-at-least="0.176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40" style:family="paragraph" style:parent-style-name="Standard">
      <style:paragraph-properties fo:margin-left="0.635cm" fo:margin-right="0cm" style:line-height-at-least="0.176cm" fo:text-align="justify" style:justify-single-word="false" fo:text-indent="-0.635cm" style:auto-text-indent="false"/>
      <style:text-properties fo:color="#000000" loext:opacity="100%" style:font-name="標楷體" style:font-name-asian="標楷體" style:font-name-complex="標楷體"/>
    </style:style>
    <style:style style:name="P241" style:family="paragraph" style:parent-style-name="Standard" style:list-style-name="WW8Num31">
      <style:paragraph-properties fo:margin-left="0.847cm" fo:margin-right="0cm" style:line-height-at-least="0.176cm" fo:text-indent="-0.847cm" style:auto-text-indent="false"/>
      <style:text-properties fo:color="#000000" loext:opacity="100%" style:font-name="標楷體" style:font-name-asian="標楷體" style:font-name-complex="標楷體"/>
    </style:style>
    <style:style style:name="P242" style:family="paragraph" style:parent-style-name="Standard">
      <style:paragraph-properties style:line-height-at-least="0.176cm" fo:text-align="center" style:justify-single-word="false"/>
      <style:text-properties fo:color="#000000" loext:opacity="100%" style:font-name="標楷體" style:font-name-asian="標楷體" style:font-name-complex="標楷體"/>
    </style:style>
    <style:style style:name="P243" style:family="paragraph" style:parent-style-name="Standard">
      <style:paragraph-properties fo:margin-left="0.847cm" fo:margin-right="0cm" style:line-height-at-least="0.176cm" fo:text-indent="0cm" style:auto-text-indent="false"/>
      <style:text-properties fo:color="#000000" loext:opacity="100%" style:font-name="標楷體" style:font-name-asian="標楷體" style:font-name-complex="標楷體"/>
    </style:style>
    <style:style style:name="P244" style:family="paragraph" style:parent-style-name="Standard">
      <style:paragraph-properties fo:margin-left="1.27cm" fo:margin-right="0cm" style:line-height-at-least="0.176cm" fo:text-indent="0cm" style:auto-text-indent="false"/>
      <style:text-properties fo:color="#000000" loext:opacity="100%" style:font-name="標楷體" style:font-name-asian="標楷體" style:font-name-complex="標楷體"/>
    </style:style>
    <style:style style:name="P24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46" style:family="paragraph" style:parent-style-name="Standard">
      <style:paragraph-properties fo:margin-left="0.423cm" fo:margin-right="0cm" fo:line-height="0.811cm" fo:text-align="justify" style:justify-single-word="false" fo:text-indent="-0.423cm" style:auto-text-indent="false"/>
      <style:text-properties fo:color="#000000" loext:opacity="100%" style:font-name="標楷體" style:font-name-asian="標楷體" style:font-name-complex="標楷體"/>
    </style:style>
    <style:style style:name="P247" style:family="paragraph" style:parent-style-name="Standard">
      <style:paragraph-properties style:line-height-at-least="0.106cm" fo:text-align="center" style:justify-single-word="false"/>
      <style:text-properties fo:color="#000000" loext:opacity="100%" style:font-name="標楷體" style:font-name-asian="標楷體" style:font-name-complex="標楷體"/>
    </style:style>
    <style:style style:name="P248"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249" style:family="paragraph" style:parent-style-name="Standard">
      <style:paragraph-properties fo:margin-left="0.847cm" fo:margin-right="0cm" style:line-height-at-least="0cm" fo:text-align="justify" style:justify-single-word="false" fo:text-indent="-0.847cm" style:auto-text-indent="false"/>
      <style:text-properties fo:color="#000000" loext:opacity="100%" style:font-name="標楷體" style:font-name-asian="標楷體" style:font-name-complex="標楷體"/>
    </style:style>
    <style:style style:name="P250"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251"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style>
    <style:style style:name="P252" style:family="paragraph" style:parent-style-name="Standard">
      <style:paragraph-properties fo:margin-left="0.372cm" fo:margin-right="0cm" fo:text-indent="-0.372cm" style:auto-text-indent="false"/>
      <style:text-properties fo:color="#000000" loext:opacity="100%" style:font-name="標楷體" style:font-name-asian="標楷體" style:font-name-complex="標楷體"/>
    </style:style>
    <style:style style:name="P253" style:family="paragraph" style:parent-style-name="Standard">
      <style:paragraph-properties fo:margin-left="0cm" fo:margin-right="0cm" style:line-height-at-least="0.423cm" fo:text-indent="1.058cm" style:auto-text-indent="false"/>
      <style:text-properties fo:color="#000000" loext:opacity="100%" style:font-name="標楷體" style:font-name-asian="標楷體" style:font-name-complex="標楷體"/>
    </style:style>
    <style:style style:name="P254" style:family="paragraph" style:parent-style-name="Standard">
      <style:paragraph-properties fo:margin-left="1.058cm" fo:margin-right="0cm" style:line-height-at-least="0.423cm" fo:text-indent="0cm" style:auto-text-indent="false"/>
      <style:text-properties fo:color="#000000" loext:opacity="100%" style:font-name="標楷體" style:font-name-asian="標楷體" style:font-name-complex="標楷體"/>
    </style:style>
    <style:style style:name="P255" style:family="paragraph" style:parent-style-name="Standard">
      <style:paragraph-properties fo:margin-left="0.801cm" fo:margin-right="0cm" style:line-height-at-least="0.423cm" fo:text-indent="0cm" style:auto-text-indent="false" style:text-autospace="none"/>
      <style:text-properties fo:color="#000000" loext:opacity="100%" style:font-name="標楷體" style:font-name-asian="標楷體" style:font-name-complex="標楷體"/>
    </style:style>
    <style:style style:name="P256" style:family="paragraph" style:parent-style-name="Standard">
      <style:paragraph-properties fo:margin-left="1.27cm" fo:margin-right="0cm" fo:line-height="0.706cm" fo:text-indent="-1.27cm" style:auto-text-indent="false"/>
      <style:text-properties fo:color="#000000" loext:opacity="100%" style:font-name="標楷體" style:font-name-asian="標楷體" style:font-name-complex="標楷體"/>
    </style:style>
    <style:style style:name="P257" style:family="paragraph" style:parent-style-name="Standard">
      <style:paragraph-properties fo:line-height="0.706cm"/>
      <style:text-properties fo:color="#000000" loext:opacity="100%" style:font-name="標楷體" style:font-name-asian="標楷體" style:font-name-complex="標楷體"/>
    </style:style>
    <style:style style:name="P258" style:family="paragraph" style:parent-style-name="Standard">
      <style:paragraph-properties fo:margin-left="1.27cm" fo:margin-right="0cm" fo:line-height="0.706cm" fo:text-indent="-0.847cm" style:auto-text-indent="false"/>
      <style:text-properties fo:color="#000000" loext:opacity="100%" style:font-name="標楷體" style:font-name-asian="標楷體" style:font-name-complex="標楷體"/>
    </style:style>
    <style:style style:name="P259" style:family="paragraph" style:parent-style-name="Standard">
      <style:paragraph-properties fo:margin-left="0.423cm" fo:margin-right="0cm" fo:line-height="0.706cm" fo:text-indent="-0.423cm" style:auto-text-indent="false"/>
      <style:text-properties fo:color="#000000" loext:opacity="100%" style:font-name="標楷體" style:font-name-asian="標楷體" style:font-name-complex="標楷體"/>
    </style:style>
    <style:style style:name="P260"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261" style:family="paragraph" style:parent-style-name="Standard" style:list-style-name="WW8Num74">
      <style:paragraph-properties fo:margin-left="0.423cm" fo:margin-right="0cm" fo:text-indent="-0.423cm" style:auto-text-indent="false"/>
      <style:text-properties fo:color="#000000" loext:opacity="100%" style:font-name="標楷體" style:font-name-asian="標楷體" style:font-name-complex="標楷體"/>
    </style:style>
    <style:style style:name="P262" style:family="paragraph" style:parent-style-name="Standard" style:list-style-name="WW8Num38">
      <style:paragraph-properties fo:margin-left="0.423cm" fo:margin-right="0cm" fo:text-indent="-0.423cm" style:auto-text-indent="false"/>
      <style:text-properties fo:color="#000000" loext:opacity="100%" style:font-name="標楷體" style:font-name-asian="標楷體" style:font-name-complex="標楷體"/>
    </style:style>
    <style:style style:name="P263" style:family="paragraph" style:parent-style-name="Standard" style:list-style-name="WW8Num60">
      <style:paragraph-properties fo:margin-left="0.423cm" fo:margin-right="0cm" fo:text-indent="-0.423cm" style:auto-text-indent="false"/>
      <style:text-properties fo:color="#000000" loext:opacity="100%" style:font-name="標楷體" style:font-name-asian="標楷體" style:font-name-complex="標楷體"/>
    </style:style>
    <style:style style:name="P264" style:family="paragraph" style:parent-style-name="Standard">
      <style:paragraph-properties fo:margin-left="0.635cm" fo:margin-right="0cm" fo:text-indent="-0.635cm" style:auto-text-indent="false"/>
      <style:text-properties fo:color="#000000" loext:opacity="100%" style:font-name="標楷體" style:font-name-asian="標楷體" style:font-name-complex="標楷體"/>
    </style:style>
    <style:style style:name="P265" style:family="paragraph" style:parent-style-name="Standard" style:list-style-name="WW8Num1">
      <style:paragraph-properties fo:margin-left="0.423cm" fo:margin-right="0cm" fo:text-indent="-0.423cm" style:auto-text-indent="false"/>
      <style:text-properties fo:color="#000000" loext:opacity="100%" style:font-name="標楷體" style:font-name-asian="標楷體" style:font-name-complex="標楷體"/>
    </style:style>
    <style:style style:name="P266" style:family="paragraph" style:parent-style-name="Standard" style:list-style-name="WW8Num30">
      <style:paragraph-properties fo:margin-left="0.423cm" fo:margin-right="0cm" fo:text-indent="-0.423cm" style:auto-text-indent="false"/>
      <style:text-properties fo:color="#000000" loext:opacity="100%" style:font-name="標楷體" style:font-name-asian="標楷體" style:font-name-complex="標楷體"/>
    </style:style>
    <style:style style:name="P267" style:family="paragraph" style:parent-style-name="Standard" style:list-style-name="WW8Num73">
      <style:paragraph-properties fo:margin-left="0.423cm" fo:margin-right="0cm" fo:text-indent="-0.423cm" style:auto-text-indent="false"/>
      <style:text-properties fo:color="#000000" loext:opacity="100%" style:font-name="標楷體" style:font-name-asian="標楷體" style:font-name-complex="標楷體"/>
    </style:style>
    <style:style style:name="P268" style:family="paragraph" style:parent-style-name="Standard">
      <style:text-properties fo:color="#000000" loext:opacity="100%" style:font-name="標楷體" style:font-name-asian="標楷體" style:font-name-complex="標楷體"/>
    </style:style>
    <style:style style:name="P269" style:family="paragraph" style:parent-style-name="Standard">
      <style:paragraph-properties fo:margin-left="0cm" fo:margin-right="0cm" style:line-height-at-least="0.106cm" fo:text-indent="0.635cm" style:auto-text-indent="false"/>
      <style:text-properties fo:color="#000000" loext:opacity="100%" style:font-name="標楷體" style:font-name-asian="標楷體" style:font-name-complex="標楷體"/>
    </style:style>
    <style:style style:name="P270" style:family="paragraph" style:parent-style-name="Standard">
      <style:paragraph-properties style:line-height-at-least="0.106cm" fo:text-align="center" style:justify-single-word="false"/>
      <style:text-properties fo:color="#000000" loext:opacity="100%" style:font-name="標楷體" style:font-name-asian="標楷體" style:font-name-complex="標楷體"/>
    </style:style>
    <style:style style:name="P271" style:family="paragraph" style:parent-style-name="Standard">
      <style:paragraph-properties style:line-height-at-least="0.176cm" fo:text-align="justify" style:justify-single-word="false" style:snap-to-layout-grid="false"/>
      <style:text-properties fo:color="#000000" loext:opacity="100%" style:font-name="標楷體" style:font-name-asian="標楷體" style:font-name-complex="標楷體"/>
    </style:style>
    <style:style style:name="P272" style:family="paragraph" style:parent-style-name="Standard">
      <style:paragraph-properties style:line-height-at-least="0.176cm" fo:text-align="center" style:justify-single-word="false"/>
      <style:text-properties fo:color="#000000" loext:opacity="100%" style:font-name="標楷體" style:font-name-asian="標楷體" style:font-name-complex="標楷體"/>
    </style:style>
    <style:style style:name="P273" style:family="paragraph" style:parent-style-name="Standard">
      <style:paragraph-properties style:line-height-at-least="0.176cm" fo:text-align="center" style:justify-single-word="false" style:snap-to-layout-grid="false"/>
      <style:text-properties fo:color="#000000" loext:opacity="100%" style:font-name="標楷體" style:font-name-asian="標楷體" style:font-name-complex="標楷體"/>
    </style:style>
    <style:style style:name="P274" style:family="paragraph" style:parent-style-name="Standard">
      <style:paragraph-properties fo:margin-left="1.27cm" fo:margin-right="0cm" style:line-height-at-least="0.176cm" fo:text-indent="0cm" style:auto-text-indent="false"/>
      <style:text-properties fo:color="#000000" loext:opacity="100%" style:font-name="標楷體" style:font-name-asian="標楷體" style:font-name-complex="標楷體"/>
    </style:style>
    <style:style style:name="P275" style:family="paragraph" style:parent-style-name="Standard">
      <style:paragraph-properties style:line-height-at-least="0.176cm"/>
      <style:text-properties fo:color="#000000" loext:opacity="100%" style:font-name="標楷體" style:font-name-asian="標楷體" style:font-name-complex="標楷體"/>
    </style:style>
    <style:style style:name="P276" style:family="paragraph" style:parent-style-name="Standard">
      <style:paragraph-properties style:snap-to-layout-grid="false"/>
      <style:text-properties fo:color="#000000" loext:opacity="100%" style:font-name="標楷體" style:font-name-asian="標楷體" style:font-name-complex="標楷體"/>
    </style:style>
    <style:style style:name="P277"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style>
    <style:style style:name="P278" style:family="paragraph" style:parent-style-name="Standard">
      <style:paragraph-properties style:line-height-at-least="0.176cm"/>
      <style:text-properties fo:color="#000000" loext:opacity="100%" style:font-name="標楷體" style:font-name-asian="標楷體" style:font-name-complex="標楷體"/>
    </style:style>
    <style:style style:name="P279" style:family="paragraph" style:parent-style-name="Standard">
      <style:paragraph-properties style:line-height-at-least="0.176cm" fo:text-align="justify" style:justify-single-word="false"/>
      <style:text-properties fo:color="#000000" loext:opacity="100%" style:font-name="標楷體" style:font-name-asian="標楷體" style:font-name-complex="標楷體"/>
    </style:style>
    <style:style style:name="P280" style:family="paragraph" style:parent-style-name="Standard">
      <style:paragraph-properties style:line-height-at-least="0.176cm" fo:text-align="justify" style:justify-single-word="false" fo:keep-together="always"/>
      <style:text-properties fo:color="#000000" loext:opacity="100%" style:font-name="標楷體" style:font-name-asian="標楷體" style:font-name-complex="標楷體"/>
    </style:style>
    <style:style style:name="P281" style:family="paragraph" style:parent-style-name="Standard">
      <style:paragraph-properties style:line-height-at-least="0.176cm" fo:text-align="justify" style:justify-single-word="false" style:snap-to-layout-grid="false"/>
      <style:text-properties fo:color="#000000" loext:opacity="100%" style:font-name="標楷體" style:font-name-asian="標楷體" style:font-name-complex="標楷體"/>
    </style:style>
    <style:style style:name="P282" style:family="paragraph" style:parent-style-name="Standard" style:list-style-name="WW8Num67">
      <style:paragraph-properties fo:margin-left="1.058cm" fo:margin-right="0cm" style:line-height-at-least="0.176cm" fo:text-indent="-1.058cm" style:auto-text-indent="false"/>
      <style:text-properties fo:color="#000000" loext:opacity="100%" style:font-name="標楷體" style:font-name-asian="標楷體" style:font-name-complex="標楷體"/>
    </style:style>
    <style:style style:name="P283" style:family="paragraph" style:parent-style-name="Standard" style:list-style-name="WW8Num67">
      <style:paragraph-properties fo:margin-left="1.058cm" fo:margin-right="0cm" style:line-height-at-least="0.176cm" fo:text-indent="-1.058cm" style:auto-text-indent="false">
        <style:tab-stops>
          <style:tab-stop style:position="1.27cm"/>
        </style:tab-stops>
      </style:paragraph-properties>
      <style:text-properties fo:color="#000000" loext:opacity="100%" style:font-name="標楷體" style:font-name-asian="標楷體" style:font-name-complex="標楷體"/>
    </style:style>
    <style:style style:name="P284" style:family="paragraph" style:parent-style-name="Standard">
      <style:paragraph-properties style:line-height-at-least="0.176cm" fo:text-align="center" style:justify-single-word="false"/>
      <style:text-properties fo:color="#000000" loext:opacity="100%" style:font-name="標楷體" style:font-name-asian="標楷體" style:font-name-complex="標楷體"/>
    </style:style>
    <style:style style:name="P285" style:family="paragraph" style:parent-style-name="Standard">
      <style:paragraph-properties style:line-height-at-least="0.176cm" style:snap-to-layout-grid="false"/>
      <style:text-properties fo:color="#000000" loext:opacity="100%" style:font-name="標楷體" style:font-name-asian="標楷體" style:font-name-complex="標楷體"/>
    </style:style>
    <style:style style:name="P286" style:family="paragraph" style:parent-style-name="Standard">
      <style:paragraph-properties fo:margin-left="0.847cm" fo:margin-right="0cm" style:line-height-at-least="0.176cm" fo:text-indent="-0.847cm" style:auto-text-indent="false"/>
      <style:text-properties fo:color="#000000" loext:opacity="100%" style:font-name="標楷體" style:font-name-asian="標楷體" style:font-name-complex="標楷體"/>
    </style:style>
    <style:style style:name="P287" style:family="paragraph" style:parent-style-name="Standard">
      <style:paragraph-properties fo:margin-left="0cm" fo:margin-right="0cm" style:line-height-at-least="0.176cm" fo:text-indent="-0.353cm" style:auto-text-indent="false"/>
      <style:text-properties fo:color="#000000" loext:opacity="100%" style:font-name="標楷體" style:font-name-asian="標楷體" style:font-name-complex="標楷體"/>
    </style:style>
    <style:style style:name="P288" style:family="paragraph" style:parent-style-name="Standard">
      <style:text-properties fo:color="#000000" loext:opacity="100%" style:font-name="標楷體" style:font-name-asian="標楷體" style:font-name-complex="標楷體"/>
    </style:style>
    <style:style style:name="P289" style:family="paragraph" style:parent-style-name="Standard">
      <style:paragraph-properties fo:margin-left="0.847cm" fo:margin-right="0cm" fo:text-align="justify" style:justify-single-word="false" fo:keep-together="always" fo:text-indent="-0.847cm" style:auto-text-indent="false"/>
      <style:text-properties fo:color="#000000" loext:opacity="100%" style:font-name="標楷體" style:font-name-asian="標楷體" style:font-name-complex="標楷體"/>
    </style:style>
    <style:style style:name="P290"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29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92" style:family="paragraph" style:parent-style-name="Standard">
      <style:paragraph-properties fo:margin-left="0.635cm" fo:margin-right="0cm" fo:text-align="justify" style:justify-single-word="false" fo:text-indent="-0.635cm" style:auto-text-indent="false"/>
      <style:text-properties fo:color="#000000" loext:opacity="100%" style:font-name="標楷體" style:font-name-asian="標楷體" style:font-name-complex="標楷體"/>
    </style:style>
    <style:style style:name="P293" style:family="paragraph" style:parent-style-name="Standard" style:list-style-name="WW8Num51">
      <style:paragraph-properties fo:margin-left="0.9cm" fo:margin-right="-0.191cm" fo:text-align="justify" style:justify-single-word="false" fo:text-indent="-0.9cm" style:auto-text-indent="false">
        <style:tab-stops>
          <style:tab-stop style:position="1.009cm"/>
        </style:tab-stops>
      </style:paragraph-properties>
      <style:text-properties fo:color="#000000" loext:opacity="100%" style:font-name="標楷體" style:font-name-asian="標楷體" style:font-name-complex="標楷體"/>
    </style:style>
    <style:style style:name="P294" style:family="paragraph" style:parent-style-name="Standard">
      <style:paragraph-properties fo:margin-left="0cm" fo:margin-right="-0.191cm" fo:text-align="justify" style:justify-single-word="false" fo:text-indent="0cm" style:auto-text-indent="false">
        <style:tab-stops>
          <style:tab-stop style:position="1.009cm"/>
        </style:tab-stops>
      </style:paragraph-properties>
      <style:text-properties fo:color="#000000" loext:opacity="100%" style:font-name="標楷體" style:font-name-asian="標楷體" style:font-name-complex="標楷體"/>
    </style:style>
    <style:style style:name="P295" style:family="paragraph" style:parent-style-name="Standard">
      <style:paragraph-properties fo:text-align="justify" style:justify-single-word="false">
        <style:tab-stops>
          <style:tab-stop style:position="5.013cm"/>
        </style:tab-stops>
      </style:paragraph-properties>
      <style:text-properties fo:color="#000000" loext:opacity="100%" style:font-name="標楷體" style:font-name-asian="標楷體" style:font-name-complex="標楷體"/>
    </style:style>
    <style:style style:name="P296" style:family="paragraph" style:parent-style-name="Standard">
      <style:paragraph-properties fo:margin-left="0cm" fo:margin-right="0cm" fo:text-align="justify" style:justify-single-word="false" fo:text-indent="0.423cm" style:auto-text-indent="false">
        <style:tab-stops>
          <style:tab-stop style:position="5.013cm"/>
        </style:tab-stops>
      </style:paragraph-properties>
      <style:text-properties fo:color="#000000" loext:opacity="100%" style:font-name="標楷體" style:font-name-asian="標楷體" style:font-name-complex="標楷體"/>
    </style:style>
    <style:style style:name="P297" style:family="paragraph" style:parent-style-name="Standard" style:list-style-name="WW8Num43">
      <style:paragraph-properties fo:margin-left="0.847cm" fo:margin-right="0cm" fo:text-align="justify" style:justify-single-word="false" fo:text-indent="-0.847cm" style:auto-text-indent="false">
        <style:tab-stops>
          <style:tab-stop style:position="0.951cm"/>
        </style:tab-stops>
      </style:paragraph-properties>
      <style:text-properties fo:color="#000000" loext:opacity="100%" style:font-name="標楷體" style:font-name-asian="標楷體" style:font-name-complex="標楷體"/>
    </style:style>
    <style:style style:name="P298" style:family="paragraph" style:parent-style-name="Standard">
      <style:paragraph-properties fo:text-align="justify" style:justify-single-word="false">
        <style:tab-stops>
          <style:tab-stop style:position="0.951cm"/>
        </style:tab-stops>
      </style:paragraph-properties>
      <style:text-properties fo:color="#000000" loext:opacity="100%" style:font-name="標楷體" style:font-name-asian="標楷體" style:font-name-complex="標楷體"/>
    </style:style>
    <style:style style:name="P299" style:family="paragraph" style:parent-style-name="Standard" style:list-style-name="WW8Num4">
      <style:paragraph-properties fo:margin-left="0.847cm" fo:margin-right="0cm" fo:text-align="justify" style:justify-single-word="false" fo:text-indent="-0.847cm" style:auto-text-indent="false">
        <style:tab-stops>
          <style:tab-stop style:position="0.91cm"/>
        </style:tab-stops>
      </style:paragraph-properties>
      <style:text-properties fo:color="#000000" loext:opacity="100%" style:font-name="標楷體" style:font-name-asian="標楷體" style:font-name-complex="標楷體"/>
    </style:style>
    <style:style style:name="P300" style:family="paragraph" style:parent-style-name="Standard">
      <style:paragraph-properties fo:orphans="2" fo:widows="2"/>
      <style:text-properties fo:color="#000000" loext:opacity="100%" style:font-name="標楷體" style:font-name-asian="標楷體" style:font-name-complex="標楷體"/>
    </style:style>
    <style:style style:name="P301" style:family="paragraph" style:parent-style-name="Standard">
      <style:paragraph-properties>
        <style:tab-stops>
          <style:tab-stop style:position="5.013cm"/>
        </style:tab-stops>
      </style:paragraph-properties>
      <style:text-properties fo:color="#000000" loext:opacity="100%" style:font-name="標楷體" style:font-name-asian="標楷體" style:font-name-complex="標楷體"/>
    </style:style>
    <style:style style:name="P302" style:family="paragraph" style:parent-style-name="Standard" style:list-style-name="WW8Num51">
      <style:paragraph-properties fo:margin-left="0.9cm" fo:margin-right="-0.191cm" fo:text-indent="-0.9cm" style:auto-text-indent="false">
        <style:tab-stops>
          <style:tab-stop style:position="1.009cm"/>
        </style:tab-stops>
      </style:paragraph-properties>
      <style:text-properties fo:color="#000000" loext:opacity="100%" style:font-name="標楷體" style:font-name-asian="標楷體" style:font-name-complex="標楷體"/>
    </style:style>
    <style:style style:name="P303"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304"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style>
    <style:style style:name="P305" style:family="paragraph" style:parent-style-name="Standard">
      <style:paragraph-properties fo:margin-left="0.423cm" fo:margin-right="0cm" fo:line-height="0.529cm" fo:text-align="justify" style:justify-single-word="false" fo:text-indent="-0.423cm" style:auto-text-indent="false"/>
      <style:text-properties fo:color="#000000" loext:opacity="100%" style:font-name="標楷體" style:font-name-asian="標楷體" style:font-name-complex="標楷體"/>
    </style:style>
    <style:style style:name="P306" style:family="paragraph" style:parent-style-name="Standard">
      <style:paragraph-properties fo:margin-left="0.423cm" fo:margin-right="0cm" fo:text-indent="-0.423cm" style:auto-text-indent="false"/>
      <style:text-properties fo:color="#000000" loext:opacity="100%" style:font-name="標楷體" style:font-name-asian="標楷體" style:font-name-complex="標楷體"/>
    </style:style>
    <style:style style:name="P307" style:family="paragraph" style:parent-style-name="Standard">
      <style:paragraph-properties>
        <style:tab-stops>
          <style:tab-stop style:position="0.564cm"/>
        </style:tab-stops>
      </style:paragraph-properties>
      <style:text-properties fo:color="#000000" loext:opacity="100%" style:font-name="標楷體" style:font-name-asian="標楷體" style:font-name-complex="標楷體"/>
    </style:style>
    <style:style style:name="P308" style:family="paragraph" style:parent-style-name="Standard" style:list-style-name="WW8Num4">
      <style:paragraph-properties fo:margin-left="0.847cm" fo:margin-right="0cm" fo:text-indent="-0.847cm" style:auto-text-indent="false">
        <style:tab-stops>
          <style:tab-stop style:position="0.951cm"/>
        </style:tab-stops>
      </style:paragraph-properties>
      <style:text-properties fo:color="#000000" loext:opacity="100%" style:font-name="標楷體" style:font-name-asian="標楷體" style:font-name-complex="標楷體"/>
    </style:style>
    <style:style style:name="P309" style:family="paragraph" style:parent-style-name="Standard">
      <style:paragraph-properties style:line-height-at-least="0.176cm"/>
      <style:text-properties fo:color="#000000" loext:opacity="100%" style:font-name="標楷體" style:font-name-asian="標楷體" style:font-name-complex="標楷體"/>
    </style:style>
    <style:style style:name="P310" style:family="paragraph" style:parent-style-name="Standard">
      <style:paragraph-properties style:line-height-at-least="0.176cm" fo:text-align="justify" style:justify-single-word="false"/>
      <style:text-properties fo:color="#000000" loext:opacity="100%" style:font-name="標楷體" style:font-name-asian="標楷體" style:font-name-complex="標楷體"/>
    </style:style>
    <style:style style:name="P311" style:family="paragraph" style:parent-style-name="Standard">
      <style:paragraph-properties style:line-height-at-least="0.176cm" fo:text-align="justify" style:justify-single-word="false" style:snap-to-layout-grid="false"/>
      <style:text-properties fo:color="#000000" loext:opacity="100%" style:font-name="標楷體" style:font-name-asian="標楷體" style:font-name-complex="標楷體"/>
    </style:style>
    <style:style style:name="P312" style:family="paragraph" style:parent-style-name="Standard">
      <style:paragraph-properties style:line-height-at-least="0.176cm" fo:text-align="justify" style:justify-single-word="false" fo:keep-together="always"/>
      <style:text-properties fo:color="#000000" loext:opacity="100%" style:font-name="標楷體" style:font-name-asian="標楷體" style:font-name-complex="標楷體"/>
    </style:style>
    <style:style style:name="P313" style:family="paragraph" style:parent-style-name="Standard">
      <style:paragraph-properties style:line-height-at-least="0.176cm" style:snap-to-layout-grid="false"/>
      <style:text-properties fo:color="#000000" loext:opacity="100%" style:font-name="標楷體" style:font-name-asian="標楷體" style:font-name-complex="標楷體"/>
    </style:style>
    <style:style style:name="P314" style:family="paragraph" style:parent-style-name="Standard">
      <style:paragraph-properties style:snap-to-layout-grid="false"/>
      <style:text-properties fo:color="#000000" loext:opacity="100%" style:font-name="標楷體" style:font-name-asian="標楷體" style:font-name-complex="標楷體"/>
    </style:style>
    <style:style style:name="P315" style:family="paragraph" style:parent-style-name="Standard">
      <style:text-properties fo:color="#000000" loext:opacity="100%" style:font-name="標楷體" style:font-name-asian="標楷體" style:font-name-complex="標楷體"/>
    </style:style>
    <style:style style:name="P316"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317"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style>
    <style:style style:name="P31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19" style:family="paragraph" style:parent-style-name="Standard">
      <style:paragraph-properties fo:text-align="justify" style:justify-single-word="false" fo:keep-together="always"/>
      <style:text-properties fo:color="#000000" loext:opacity="100%" style:font-name="標楷體" style:font-name-asian="標楷體" style:font-name-complex="標楷體"/>
    </style:style>
    <style:style style:name="P320" style:family="paragraph" style:parent-style-name="Standard">
      <style:paragraph-properties fo:text-align="justify" style:justify-single-word="false" fo:keep-together="always" style:snap-to-layout-grid="false"/>
      <style:text-properties fo:color="#000000" loext:opacity="100%" style:font-name="標楷體" style:font-name-asian="標楷體" style:font-name-complex="標楷體"/>
    </style:style>
    <style:style style:name="P32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22"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323" style:family="paragraph" style:parent-style-name="Standard">
      <style:paragraph-properties fo:margin-left="0cm" fo:margin-right="0.161cm" fo:text-align="justify" style:justify-single-word="false" fo:text-indent="0cm" style:auto-text-indent="false">
        <style:tab-stops>
          <style:tab-stop style:position="1.009cm"/>
        </style:tab-stops>
      </style:paragraph-properties>
      <style:text-properties fo:color="#000000" loext:opacity="100%" style:font-name="標楷體" style:font-name-asian="標楷體" style:font-name-complex="標楷體"/>
    </style:style>
    <style:style style:name="P324" style:family="paragraph" style:parent-style-name="Standard">
      <style:paragraph-properties fo:text-align="justify" style:justify-single-word="false">
        <style:tab-stops>
          <style:tab-stop style:position="0.951cm"/>
        </style:tab-stops>
      </style:paragraph-properties>
      <style:text-properties fo:color="#000000" loext:opacity="100%" style:font-name="標楷體" style:font-name-asian="標楷體" style:font-name-complex="標楷體"/>
    </style:style>
    <style:style style:name="P325" style:family="paragraph" style:parent-style-name="Standard">
      <style:paragraph-properties>
        <style:tab-stops>
          <style:tab-stop style:position="5.013cm"/>
        </style:tab-stops>
      </style:paragraph-properties>
      <style:text-properties fo:color="#000000" loext:opacity="100%" style:font-name="標楷體" style:font-name-asian="標楷體" style:font-name-complex="標楷體"/>
    </style:style>
    <style:style style:name="P326" style:family="paragraph" style:parent-style-name="Standard">
      <style:paragraph-properties style:line-height-at-least="0.176cm" fo:text-align="justify" style:justify-single-word="false"/>
      <style:text-properties fo:color="#000000" loext:opacity="100%" style:font-name="標楷體" style:font-name-asian="標楷體" style:language-asian="zh" style:country-asian="HK" style:font-name-complex="標楷體"/>
    </style:style>
    <style:style style:name="P327" style:family="paragraph" style:parent-style-name="Standard">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28" style:family="paragraph" style:parent-style-name="Standard" style:list-style-name="WW8Num18">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29" style:family="paragraph" style:parent-style-name="Standard" style:list-style-name="WW8Num57">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0" style:family="paragraph" style:parent-style-name="Standard" style:list-style-name="WW8Num36">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32" style:family="paragraph" style:parent-style-name="Standard">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3" style:family="paragraph" style:parent-style-name="Standard" style:list-style-name="WW8Num48">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4" style:family="paragraph" style:parent-style-name="Standard" style:list-style-name="WW8Num56">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5" style:family="paragraph" style:parent-style-name="Standard" style:list-style-name="WW8Num78">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36" style:family="paragraph" style:parent-style-name="Standard">
      <style:paragraph-properties style:line-height-at-least="0.17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38" style:family="paragraph" style:parent-style-name="Standard">
      <style:paragraph-properties fo:margin-left="0.847cm" fo:margin-right="0cm" fo:text-indent="-0.847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39" style:family="paragraph" style:parent-style-name="Standard">
      <style:paragraph-properties style:line-height-at-least="0.176cm"/>
      <style:text-properties fo:color="#000000" loext:opacity="100%" style:font-name="標楷體" fo:font-size="14pt" fo:font-weight="bold" style:font-name-asian="標楷體" style:font-size-asian="14pt" style:font-weight-asian="bold" style:font-name-complex="標楷體" style:font-size-complex="14pt"/>
    </style:style>
    <style:style style:name="P340" style:family="paragraph" style:parent-style-name="Standard">
      <style:paragraph-properties style:text-autospace="none"/>
      <style:text-properties fo:color="#000000" loext:opacity="100%" style:font-name="標楷體" style:letter-kerning="false" style:font-name-asian="標楷體" style:font-name-complex="TT41o00"/>
    </style:style>
    <style:style style:name="P341" style:family="paragraph" style:parent-style-name="Standard">
      <style:paragraph-properties fo:margin-left="0.847cm" fo:margin-right="0cm" fo:text-indent="0cm" style:auto-text-indent="false" style:text-autospace="none"/>
      <style:text-properties fo:color="#000000" loext:opacity="100%" style:font-name="標楷體" style:letter-kerning="false" style:font-name-asian="標楷體" style:font-name-complex="TT41o00"/>
    </style:style>
    <style:style style:name="P342" style:family="paragraph" style:parent-style-name="Standard" style:list-style-name="WW8Num28">
      <style:paragraph-properties style:text-autospace="none"/>
      <style:text-properties fo:color="#000000" loext:opacity="100%" style:font-name="標楷體" style:letter-kerning="false" style:font-name-asian="標楷體" style:font-name-complex="TT41o00"/>
    </style:style>
    <style:style style:name="P343" style:family="paragraph" style:parent-style-name="Standard">
      <style:paragraph-properties style:line-height-at-least="0.176cm"/>
      <style:text-properties fo:color="#000000" loext:opacity="100%" style:font-name="標楷體" style:letter-kerning="false" style:font-name-asian="標楷體" style:font-name-complex="TT41o00"/>
    </style:style>
    <style:style style:name="P344" style:family="paragraph" style:parent-style-name="Standard">
      <style:paragraph-properties fo:margin-left="0.847cm" fo:margin-right="0cm" style:line-height-at-least="0.176cm" fo:text-indent="-0.847cm" style:auto-text-indent="false"/>
      <style:text-properties fo:color="#000000" loext:opacity="100%" style:font-name="標楷體" style:letter-kerning="false" style:font-name-asian="標楷體" style:font-name-complex="TT41o00"/>
    </style:style>
    <style:style style:name="P345" style:family="paragraph" style:parent-style-name="Standard">
      <style:paragraph-properties style:line-height-at-least="0.176cm"/>
      <style:text-properties fo:color="#000000" loext:opacity="100%" style:font-name="標楷體" style:letter-kerning="false" style:font-name-asian="標楷體"/>
    </style:style>
    <style:style style:name="P346" style:family="paragraph" style:parent-style-name="Standard">
      <style:paragraph-properties fo:line-height="0.529cm" fo:text-align="justify" style:justify-single-word="false" style:snap-to-layout-grid="false"/>
      <style:text-properties fo:color="#000000" loext:opacity="100%" style:font-name="標楷體" style:letter-kerning="false" style:font-name-asian="標楷體" style:font-name-complex="標楷體"/>
    </style:style>
    <style:style style:name="P347" style:family="paragraph" style:parent-style-name="Standard">
      <style:paragraph-properties fo:margin-left="0.093cm" fo:margin-right="0cm" fo:text-align="justify" style:justify-single-word="false" fo:text-indent="0cm" style:auto-text-indent="false"/>
      <style:text-properties fo:color="#000000" loext:opacity="100%" style:font-name="標楷體" style:letter-kerning="false" style:font-name-asian="標楷體" style:font-name-complex="標楷體"/>
    </style:style>
    <style:style style:name="P348" style:family="paragraph" style:parent-style-name="Standard">
      <style:paragraph-properties style:line-height-at-least="0.423cm" style:text-autospace="none"/>
      <style:text-properties fo:color="#000000" loext:opacity="100%" style:font-name="標楷體" style:letter-kerning="false" style:font-name-asian="標楷體" style:font-name-complex="InnMing-Medium"/>
    </style:style>
    <style:style style:name="P349" style:family="paragraph" style:parent-style-name="Standard">
      <style:paragraph-properties fo:margin-left="0.847cm" fo:margin-right="0cm" fo:text-indent="-0.847cm" style:auto-text-indent="false" style:text-autospace="none" style:snap-to-layout-grid="false"/>
      <style:text-properties fo:color="#000000" loext:opacity="100%" style:font-name="標楷體" style:letter-kerning="false" style:font-name-asian="標楷體" style:font-name-complex="TTEFo00"/>
    </style:style>
    <style:style style:name="P350" style:family="paragraph" style:parent-style-name="Standard">
      <style:paragraph-properties fo:margin-left="0.847cm" fo:margin-right="0cm" fo:text-indent="-0.847cm" style:auto-text-indent="false" style:snap-to-layout-grid="false"/>
      <style:text-properties fo:color="#000000" loext:opacity="100%" style:font-name="標楷體" style:letter-kerning="false" style:font-name-asian="標楷體" style:font-name-complex="TTEFo00"/>
    </style:style>
    <style:style style:name="P351" style:family="paragraph" style:parent-style-name="Standard">
      <style:paragraph-properties style:line-height-at-least="0.176cm"/>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352" style:family="paragraph" style:parent-style-name="Standard">
      <style:paragraph-properties style:line-height-at-least="0.176cm"/>
      <style:text-properties fo:color="#000000" loext:opacity="100%" style:font-name="標楷體" fo:font-size="16pt" fo:font-weight="bold" style:font-name-asian="標楷體" style:font-size-asian="16pt" style:font-weight-asian="bold" style:font-name-complex="標楷體" style:font-size-complex="16pt"/>
    </style:style>
    <style:style style:name="P353" style:family="paragraph" style:parent-style-name="Standard">
      <style:paragraph-properties style:line-height-at-least="0.1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54" style:family="paragraph" style:parent-style-name="Standard">
      <style:paragraph-properties style:line-height-at-least="0cm"/>
      <style:text-properties fo:color="#000000" loext:opacity="100%" style:font-name="標楷體" fo:font-size="16pt" fo:font-weight="bold" style:font-name-asian="標楷體" style:font-size-asian="16pt" style:font-weight-asian="bold" style:font-name-complex="標楷體" style:font-size-complex="16pt"/>
    </style:style>
    <style:style style:name="P355" style:family="paragraph" style:parent-style-name="Standard">
      <style:paragraph-properties style:line-height-at-least="0.1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text:display="none"/>
    </style:style>
    <style:style style:name="P356" style:family="paragraph" style:parent-style-name="Standard">
      <style:paragraph-properties style:line-height-at-least="0.1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57" style:family="paragraph" style:parent-style-name="Standard">
      <style:paragraph-properties style:line-height-at-least="0.176cm"/>
      <style:text-properties fo:color="#000000" loext:opacity="100%" style:font-name="標楷體" fo:font-size="8pt" fo:font-weight="bold" style:font-name-asian="標楷體" style:font-size-asian="8pt" style:font-weight-asian="bold" style:font-name-complex="標楷體" style:font-size-complex="8pt"/>
    </style:style>
    <style:style style:name="P358" style:family="paragraph" style:parent-style-name="Standard">
      <style:paragraph-properties fo:margin-left="-0.12cm" fo:margin-right="0cm" fo:text-align="justify" style:justify-single-word="false" fo:text-indent="0cm" style:auto-text-indent="false"/>
      <style:text-properties fo:color="#000000" loext:opacity="100%" style:font-name="標楷體" fo:letter-spacing="-0.018cm" style:font-name-asian="標楷體" style:font-name-complex="標楷體" style:font-size-complex="12pt"/>
    </style:style>
    <style:style style:name="P359" style:family="paragraph" style:parent-style-name="Standard">
      <style:paragraph-properties fo:margin-left="0.388cm" fo:margin-right="0cm" fo:text-align="justify" style:justify-single-word="false" fo:text-indent="-0.388cm" style:auto-text-indent="false"/>
      <style:text-properties fo:color="#000000" loext:opacity="100%" style:font-name="標楷體" fo:letter-spacing="-0.018cm" style:font-name-asian="標楷體" style:font-name-complex="標楷體"/>
    </style:style>
    <style:style style:name="P360" style:family="paragraph" style:parent-style-name="Standard">
      <style:paragraph-properties fo:break-before="page"/>
      <style:text-properties fo:color="#000000" loext:opacity="100%"/>
    </style:style>
    <style:style style:name="P361" style:family="paragraph" style:parent-style-name="Standard">
      <style:paragraph-properties fo:margin-left="0.635cm" fo:margin-right="0cm" fo:text-indent="-0.635cm" style:auto-text-indent="false"/>
      <style:text-properties fo:color="#000000" loext:opacity="100%" style:font-name="新細明體1" style:font-name-asian="標楷體" style:font-name-complex="新細明體1"/>
    </style:style>
    <style:style style:name="P362" style:family="paragraph" style:parent-style-name="Standard">
      <style:paragraph-properties fo:margin-left="0.635cm" fo:margin-right="0cm" fo:text-indent="-0.635cm" style:auto-text-indent="false"/>
      <style:text-properties fo:color="#000000" loext:opacity="100%" style:font-name="新細明體1" style:font-name-complex="新細明體1"/>
    </style:style>
    <style:style style:name="P363" style:family="paragraph" style:parent-style-name="Standard">
      <style:paragraph-properties fo:margin-left="0.847cm" fo:margin-right="0cm" fo:text-indent="-0.847cm" style:auto-text-indent="false">
        <style:tab-stops>
          <style:tab-stop style:position="0.951cm"/>
        </style:tab-stops>
      </style:paragraph-properties>
      <style:text-properties fo:color="#000000" loext:opacity="100%" style:font-name="新細明體1"/>
    </style:style>
    <style:style style:name="P364" style:family="paragraph" style:parent-style-name="Standard">
      <style:paragraph-properties fo:margin-left="-0.12cm" fo:margin-right="0cm" fo:text-align="justify" style:justify-single-word="false" fo:text-indent="0cm" style:auto-text-indent="false"/>
      <style:text-properties style:font-name="新細明體1" style:font-name-asian="標楷體" style:font-name-complex="新細明體1"/>
    </style:style>
    <style:style style:name="P365" style:family="paragraph" style:parent-style-name="Standard">
      <style:paragraph-properties fo:margin-left="0.635cm" fo:margin-right="0cm" fo:line-height="0.529cm" fo:text-indent="-0.635cm" style:auto-text-indent="false"/>
    </style:style>
    <style:style style:name="P366" style:family="paragraph" style:parent-style-name="Standard">
      <style:paragraph-properties fo:line-height="0.529cm" fo:text-align="justify" style:justify-single-word="false"/>
    </style:style>
    <style:style style:name="P367" style:family="paragraph" style:parent-style-name="Standard" style:list-style-name="WW8Num64"/>
    <style:style style:name="P368" style:family="paragraph" style:parent-style-name="Standard" style:list-style-name="WW8Num64">
      <style:paragraph-properties fo:margin-left="1cm" fo:margin-right="0cm" fo:text-indent="-0.801cm" style:auto-text-indent="false"/>
    </style:style>
    <style:style style:name="P369" style:family="paragraph" style:parent-style-name="Standard" style:list-style-name="WW8Num64">
      <style:paragraph-properties fo:margin-left="1.058cm" fo:margin-right="0cm" fo:text-indent="-0.859cm" style:auto-text-indent="false"/>
    </style:style>
    <style:style style:name="P370" style:family="paragraph" style:parent-style-name="Standard">
      <style:paragraph-properties fo:margin-left="1.058cm" fo:margin-right="0cm" fo:line-height="0.811cm" fo:text-align="justify" style:justify-single-word="false" fo:text-indent="-1.058cm" style:auto-text-indent="false"/>
    </style:style>
    <style:style style:name="P371" style:family="paragraph" style:parent-style-name="Standard">
      <style:paragraph-properties fo:margin-left="0.423cm" fo:margin-right="0cm" fo:line-height="0.811cm" fo:text-align="justify" style:justify-single-word="false" fo:text-indent="-0.423cm" style:auto-text-indent="false"/>
    </style:style>
    <style:style style:name="P372" style:family="paragraph" style:parent-style-name="Standard">
      <style:paragraph-properties fo:margin-left="0.847cm" fo:margin-right="0cm" fo:text-indent="-0.847cm" style:auto-text-indent="false"/>
    </style:style>
    <style:style style:name="P373" style:family="paragraph" style:parent-style-name="Standard">
      <style:paragraph-properties fo:margin-left="1.004cm" fo:margin-right="0cm" fo:text-indent="-0.847cm" style:auto-text-indent="false"/>
    </style:style>
    <style:style style:name="P374" style:family="paragraph" style:parent-style-name="Standard">
      <style:paragraph-properties fo:margin-left="0.898cm" fo:margin-right="0cm" fo:text-indent="-0.898cm" style:auto-text-indent="false"/>
    </style:style>
    <style:style style:name="P375" style:family="paragraph" style:parent-style-name="Standard">
      <style:paragraph-properties fo:margin-left="0.369cm" fo:margin-right="0cm" fo:line-height="0.635cm" fo:text-align="justify" style:justify-single-word="false" fo:text-indent="-0.369cm" style:auto-text-indent="false"/>
    </style:style>
    <style:style style:name="P376" style:family="paragraph" style:parent-style-name="Standard">
      <style:paragraph-properties fo:line-height="0.635cm" fo:text-align="justify" style:justify-single-word="false"/>
    </style:style>
    <style:style style:name="P377" style:family="paragraph" style:parent-style-name="Standard">
      <style:paragraph-properties fo:margin-left="0.995cm" fo:margin-right="0cm" fo:text-indent="-1.058cm" style:auto-text-indent="false"/>
    </style:style>
    <style:style style:name="P378" style:family="paragraph" style:parent-style-name="Standard">
      <style:paragraph-properties fo:margin-left="0.372cm" fo:margin-right="0cm" fo:text-indent="-0.372cm" style:auto-text-indent="false"/>
    </style:style>
    <style:style style:name="P379" style:family="paragraph" style:parent-style-name="Standard">
      <style:paragraph-properties style:text-autospace="none"/>
    </style:style>
    <style:style style:name="P380" style:family="paragraph" style:parent-style-name="Standard" style:list-style-name="WW8Num23">
      <style:paragraph-properties style:line-height-at-least="0.423cm">
        <style:tab-stops>
          <style:tab-stop style:position="0.847cm"/>
        </style:tab-stops>
      </style:paragraph-properties>
    </style:style>
    <style:style style:name="P381" style:family="paragraph" style:parent-style-name="Standard">
      <style:paragraph-properties fo:margin-left="0.212cm" fo:margin-right="0cm" style:line-height-at-least="0.423cm" fo:text-indent="0cm" style:auto-text-indent="false">
        <style:tab-stops>
          <style:tab-stop style:position="0.847cm"/>
        </style:tab-stops>
      </style:paragraph-properties>
    </style:style>
    <style:style style:name="P382" style:family="paragraph" style:parent-style-name="Standard" style:list-style-name="WW8Num16">
      <style:paragraph-properties style:line-height-at-least="0.423cm">
        <style:tab-stops>
          <style:tab-stop style:position="0.847cm"/>
        </style:tab-stops>
      </style:paragraph-properties>
    </style:style>
    <style:style style:name="P383" style:family="paragraph" style:parent-style-name="Standard" style:list-style-name="WW8Num10">
      <style:paragraph-properties style:line-height-at-least="0.423cm">
        <style:tab-stops>
          <style:tab-stop style:position="0.847cm"/>
        </style:tab-stops>
      </style:paragraph-properties>
    </style:style>
    <style:style style:name="P384" style:family="paragraph" style:parent-style-name="Standard" style:list-style-name="WW8Num17">
      <style:paragraph-properties style:line-height-at-least="0.423cm">
        <style:tab-stops>
          <style:tab-stop style:position="0.847cm"/>
        </style:tab-stops>
      </style:paragraph-properties>
    </style:style>
    <style:style style:name="P385" style:family="paragraph" style:parent-style-name="Standard" style:list-style-name="WW8Num37">
      <style:paragraph-properties style:line-height-at-least="0.423cm">
        <style:tab-stops>
          <style:tab-stop style:position="0.847cm"/>
        </style:tab-stops>
      </style:paragraph-properties>
    </style:style>
    <style:style style:name="P386" style:family="paragraph" style:parent-style-name="Standard" style:list-style-name="WW8Num23">
      <style:paragraph-properties style:line-height-at-least="0.423cm" fo:text-align="justify" style:justify-single-word="false"/>
    </style:style>
    <style:style style:name="P387" style:family="paragraph" style:parent-style-name="Standard">
      <style:paragraph-properties style:line-height-at-least="0.423cm" style:snap-to-layout-grid="false"/>
    </style:style>
    <style:style style:name="P388" style:family="paragraph" style:parent-style-name="Standard">
      <style:paragraph-properties style:line-height-at-least="0.423cm">
        <style:tab-stops>
          <style:tab-stop style:position="0.635cm"/>
          <style:tab-stop style:position="1.058cm"/>
          <style:tab-stop style:position="1.693cm"/>
        </style:tab-stops>
      </style:paragraph-properties>
    </style:style>
    <style:style style:name="P389" style:family="paragraph" style:parent-style-name="Standard">
      <style:paragraph-properties fo:margin-left="0.847cm" fo:margin-right="0cm" style:line-height-at-least="0.423cm" fo:text-indent="-0.847cm" style:auto-text-indent="false"/>
    </style:style>
    <style:style style:name="P390" style:family="paragraph" style:parent-style-name="Standard">
      <style:paragraph-properties fo:margin-left="0.9cm" fo:margin-right="0cm" style:line-height-at-least="0.176cm" fo:text-align="justify" style:justify-single-word="false" fo:text-indent="0cm" style:auto-text-indent="false"/>
      <style:text-properties style:text-line-through-style="solid" style:text-line-through-type="single" style:font-name="標楷體" style:font-name-asian="標楷體" style:font-name-complex="標楷體" style:font-size-complex="16pt"/>
    </style:style>
    <style:style style:name="P391" style:family="paragraph" style:parent-style-name="Standard">
      <style:paragraph-properties style:line-height-at-least="0.176cm" fo:text-align="justify" style:justify-single-word="false"/>
      <style:text-properties style:text-line-through-style="solid" style:text-line-through-type="single" style:font-name="標楷體" style:font-name-asian="標楷體" style:font-name-complex="標楷體" style:font-size-complex="16pt"/>
    </style:style>
    <style:style style:name="P392" style:family="paragraph" style:parent-style-name="Standard">
      <style:paragraph-properties style:line-height-at-least="0.176cm" fo:text-align="justify" style:justify-single-word="false"/>
      <style:text-properties style:text-line-through-style="solid" style:text-line-through-type="single" style:font-name="標楷體" style:font-name-asian="標楷體" style:font-name-complex="標楷體"/>
    </style:style>
    <style:style style:name="P393" style:family="paragraph" style:parent-style-name="Standard">
      <style:paragraph-properties style:line-height-at-least="0.176cm"/>
      <style:text-properties style:font-name-asian="標楷體"/>
    </style:style>
    <style:style style:name="P394" style:family="paragraph" style:parent-style-name="Standard">
      <style:paragraph-properties fo:line-height="0.706cm"/>
    </style:style>
    <style:style style:name="P395" style:family="paragraph" style:parent-style-name="Standard">
      <style:paragraph-properties fo:margin-left="0cm" fo:margin-right="0cm" fo:line-height="0.706cm" fo:text-indent="0.21cm" style:auto-text-indent="false"/>
    </style:style>
    <style:style style:name="P396" style:family="paragraph" style:parent-style-name="Standard">
      <style:paragraph-properties fo:margin-left="0.847cm" fo:margin-right="0cm" fo:line-height="0.706cm" fo:text-indent="-0.847cm" style:auto-text-indent="false"/>
    </style:style>
    <style:style style:name="P397" style:family="paragraph" style:parent-style-name="Standard">
      <style:paragraph-properties fo:text-align="justify" style:justify-single-word="false" style:snap-to-layout-grid="false"/>
      <style:text-properties fo:color="#0000ff" loext:opacity="100%" style:font-name="標楷體" style:font-name-asian="標楷體" style:font-name-complex="標楷體"/>
    </style:style>
    <style:style style:name="P398" style:family="paragraph" style:parent-style-name="Standard">
      <style:paragraph-properties style:snap-to-layout-grid="false"/>
      <style:text-properties fo:color="#0000ff" loext:opacity="100%" style:font-name="標楷體" style:font-name-asian="標楷體" style:font-name-complex="標楷體"/>
    </style:style>
    <style:style style:name="P399" style:family="paragraph" style:parent-style-name="Standard">
      <style:text-properties fo:color="#0000ff" loext:opacity="100%" style:font-name="標楷體" style:font-name-asian="標楷體" style:font-name-complex="標楷體"/>
    </style:style>
    <style:style style:name="P400" style:family="paragraph" style:parent-style-name="Standard">
      <style:paragraph-properties fo:margin-left="0.847cm" fo:margin-right="0cm" fo:text-indent="0cm" style:auto-text-indent="false"/>
    </style:style>
    <style:style style:name="P401" style:family="paragraph" style:parent-style-name="Standard">
      <style:text-properties text:display="none"/>
    </style:style>
    <style:style style:name="P402" style:family="paragraph" style:parent-style-name="Standard">
      <style:paragraph-properties fo:margin-left="1.482cm" fo:margin-right="0cm" fo:text-indent="-0.847cm" style:auto-text-indent="false"/>
    </style:style>
    <style:style style:name="P403" style:family="paragraph" style:parent-style-name="Standard">
      <style:paragraph-properties fo:margin-left="0cm" fo:margin-right="0cm" fo:text-indent="0.635cm" style:auto-text-indent="false"/>
    </style:style>
    <style:style style:name="P404" style:family="paragraph" style:parent-style-name="Standard" style:list-style-name="WW8Num74">
      <style:paragraph-properties fo:margin-left="0.423cm" fo:margin-right="0cm" fo:text-indent="-0.423cm" style:auto-text-indent="false">
        <style:tab-stops/>
      </style:paragraph-properties>
    </style:style>
    <style:style style:name="P405" style:family="paragraph" style:parent-style-name="Standard" style:list-style-name="WW8Num38">
      <style:paragraph-properties fo:margin-left="0.423cm" fo:margin-right="0cm" fo:text-indent="-0.423cm" style:auto-text-indent="false"/>
    </style:style>
    <style:style style:name="P406" style:family="paragraph" style:parent-style-name="Standard" style:list-style-name="WW8Num60">
      <style:paragraph-properties fo:margin-left="0.423cm" fo:margin-right="0cm" fo:text-indent="-0.423cm" style:auto-text-indent="false"/>
    </style:style>
    <style:style style:name="P407" style:family="paragraph" style:parent-style-name="Standard" style:list-style-name="WW8Num68">
      <style:paragraph-properties fo:margin-left="0.423cm" fo:margin-right="0cm" fo:text-indent="-0.423cm" style:auto-text-indent="false"/>
    </style:style>
    <style:style style:name="P408" style:family="paragraph" style:parent-style-name="Standard" style:list-style-name="WW8Num30">
      <style:paragraph-properties fo:margin-left="0.423cm" fo:margin-right="0cm" fo:text-indent="-0.423cm" style:auto-text-indent="false"/>
    </style:style>
    <style:style style:name="P409" style:family="paragraph" style:parent-style-name="Standard">
      <style:paragraph-properties fo:margin-left="0.483cm" fo:margin-right="0cm" fo:text-indent="-0.423cm" style:auto-text-indent="false"/>
    </style:style>
    <style:style style:name="P410" style:family="paragraph" style:parent-style-name="Standard">
      <style:paragraph-properties fo:margin-left="0.487cm" fo:margin-right="0cm" fo:text-indent="-0.423cm" style:auto-text-indent="false"/>
    </style:style>
    <style:style style:name="P411" style:family="paragraph" style:parent-style-name="Standard">
      <style:paragraph-properties fo:margin-left="0.423cm" fo:margin-right="0cm" fo:text-indent="-0.423cm" style:auto-text-indent="false">
        <style:tab-stops>
          <style:tab-stop style:position="5.013cm"/>
        </style:tab-stops>
      </style:paragraph-properties>
    </style:style>
    <style:style style:name="P412" style:family="paragraph" style:parent-style-name="Standard">
      <style:paragraph-properties fo:margin-left="0.423cm" fo:margin-right="0cm" fo:text-indent="-0.423cm" style:auto-text-indent="false">
        <style:tab-stops>
          <style:tab-stop style:position="5.013cm"/>
        </style:tab-stops>
      </style:paragraph-properties>
    </style:style>
    <style:style style:name="P413" style:family="paragraph" style:parent-style-name="Standard">
      <style:paragraph-properties>
        <style:tab-stops>
          <style:tab-stop style:position="5.013cm"/>
        </style:tab-stops>
      </style:paragraph-properties>
    </style:style>
    <style:style style:name="P414" style:family="paragraph" style:parent-style-name="Standard" style:list-style-name="WW8Num19"/>
    <style:style style:name="P415" style:family="paragraph" style:parent-style-name="Standard">
      <style:paragraph-properties fo:margin-left="0.635cm" fo:margin-right="0cm" fo:text-indent="-0.635cm" style:auto-text-indent="false"/>
    </style:style>
    <style:style style:name="P416" style:family="paragraph" style:parent-style-name="Standard">
      <style:paragraph-properties fo:margin-left="0.423cm" fo:margin-right="0cm" fo:text-indent="-0.423cm" style:auto-text-indent="false"/>
    </style:style>
    <style:style style:name="P417" style:family="paragraph" style:parent-style-name="Standard">
      <style:paragraph-properties fo:margin-left="0.423cm" fo:margin-right="0cm" fo:text-indent="-0.423cm" style:auto-text-indent="false">
        <style:tab-stops>
          <style:tab-stop style:position="0.635cm"/>
        </style:tab-stops>
      </style:paragraph-properties>
    </style:style>
    <style:style style:name="P418" style:family="paragraph" style:parent-style-name="Standard">
      <style:paragraph-properties>
        <style:tab-stops>
          <style:tab-stop style:position="0.635cm"/>
        </style:tab-stops>
      </style:paragraph-properties>
    </style:style>
    <style:style style:name="P419" style:family="paragraph" style:parent-style-name="Standard">
      <style:paragraph-properties fo:margin-left="0.423cm" fo:margin-right="0cm" fo:line-height="0.529cm" fo:text-indent="-0.423cm" style:auto-text-indent="false"/>
    </style:style>
    <style:style style:name="P420" style:family="paragraph" style:parent-style-name="Standard">
      <style:paragraph-properties fo:margin-left="0.423cm" fo:margin-right="0cm" fo:line-height="0.529cm" fo:text-align="justify" style:justify-single-word="false" fo:text-indent="-0.423cm" style:auto-text-indent="false"/>
    </style:style>
    <style:style style:name="P421" style:family="paragraph" style:parent-style-name="Standard">
      <style:paragraph-properties style:line-height-at-least="0.176cm"/>
    </style:style>
    <style:style style:name="P422" style:family="paragraph" style:parent-style-name="Standard">
      <style:paragraph-properties style:line-height-at-least="0.176cm" fo:text-align="center" style:justify-single-word="false"/>
    </style:style>
    <style:style style:name="P423" style:family="paragraph" style:parent-style-name="Standard">
      <style:paragraph-properties fo:margin-left="0.947cm" fo:margin-right="0cm" style:line-height-at-least="0.176cm" fo:text-align="justify" style:justify-single-word="false" fo:text-indent="-0.977cm" style:auto-text-indent="false">
        <style:tab-stops>
          <style:tab-stop style:position="0.9cm"/>
        </style:tab-stops>
      </style:paragraph-properties>
    </style:style>
    <style:style style:name="P424" style:family="paragraph" style:parent-style-name="Standard">
      <style:paragraph-properties fo:margin-left="0.947cm" fo:margin-right="0cm" style:line-height-at-least="0.176cm" fo:text-align="justify" style:justify-single-word="false" fo:keep-together="always" fo:text-indent="-0.977cm" style:auto-text-indent="false">
        <style:tab-stops>
          <style:tab-stop style:position="0.9cm"/>
        </style:tab-stops>
      </style:paragraph-properties>
    </style:style>
    <style:style style:name="P425" style:family="paragraph" style:parent-style-name="Standard">
      <style:paragraph-properties style:line-height-at-least="0.176cm" fo:text-align="justify" style:justify-single-word="false"/>
    </style:style>
    <style:style style:name="P426" style:family="paragraph" style:parent-style-name="Standard" style:list-style-name="WW8Num67">
      <style:paragraph-properties fo:margin-left="1.058cm" fo:margin-right="0cm" style:line-height-at-least="0.176cm" fo:text-indent="-1.058cm" style:auto-text-indent="false"/>
    </style:style>
    <style:style style:name="P427" style:family="paragraph" style:parent-style-name="Standard" style:list-style-name="WW8Num71">
      <style:paragraph-properties style:line-height-at-least="0.176cm" fo:break-before="page"/>
    </style:style>
    <style:style style:name="P428" style:family="paragraph" style:parent-style-name="Standard">
      <style:paragraph-properties style:line-height-at-least="0.176cm">
        <style:tab-stops>
          <style:tab-stop style:position="0.847cm"/>
        </style:tab-stops>
      </style:paragraph-properties>
    </style:style>
    <style:style style:name="P429" style:family="paragraph" style:parent-style-name="Standard">
      <style:paragraph-properties fo:margin-left="-0.004cm" fo:margin-right="0cm" style:line-height-at-least="0.176cm" fo:text-indent="-0.072cm" style:auto-text-indent="false"/>
    </style:style>
    <style:style style:name="P430" style:family="paragraph" style:parent-style-name="Standard" style:list-style-name="WW8Num56">
      <style:paragraph-properties style:line-height-at-least="0.176cm"/>
    </style:style>
    <style:style style:name="P431" style:family="paragraph" style:parent-style-name="Standard">
      <style:paragraph-properties fo:margin-left="0.847cm" fo:margin-right="0cm" style:line-height-at-least="0.176cm" fo:text-indent="-0.847cm" style:auto-text-indent="false"/>
    </style:style>
    <style:style style:name="P432" style:family="paragraph" style:parent-style-name="Standard" style:list-style-name="WW8Num32">
      <style:paragraph-properties fo:text-align="justify" style:justify-single-word="false"/>
    </style:style>
    <style:style style:name="P433" style:family="paragraph" style:parent-style-name="Standard" style:list-style-name="WW8Num49">
      <style:paragraph-properties fo:text-align="justify" style:justify-single-word="false"/>
    </style:style>
    <style:style style:name="P434" style:family="paragraph" style:parent-style-name="Standard" style:list-style-name="WW8Num49">
      <style:paragraph-properties fo:text-align="justify" style:justify-single-word="false" fo:keep-together="always"/>
    </style:style>
    <style:style style:name="P435" style:family="paragraph" style:parent-style-name="Standard">
      <style:paragraph-properties fo:margin-left="0.847cm" fo:margin-right="0cm" fo:text-align="justify" style:justify-single-word="false" fo:keep-together="always" fo:text-indent="-0.847cm" style:auto-text-indent="false"/>
    </style:style>
    <style:style style:name="P436" style:family="paragraph" style:parent-style-name="Standard">
      <style:paragraph-properties fo:margin-left="0.587cm" fo:margin-right="0cm" fo:text-align="justify" style:justify-single-word="false" fo:keep-together="always" fo:text-indent="-0.584cm" style:auto-text-indent="false"/>
    </style:style>
    <style:style style:name="P437" style:family="paragraph" style:parent-style-name="Standard">
      <style:paragraph-properties fo:text-align="justify" style:justify-single-word="false"/>
    </style:style>
    <style:style style:name="P438" style:family="paragraph" style:parent-style-name="Standard">
      <style:paragraph-properties fo:margin-left="0.847cm" fo:margin-right="0cm" fo:text-align="justify" style:justify-single-word="false" fo:text-indent="-0.847cm" style:auto-text-indent="false"/>
    </style:style>
    <style:style style:name="P439" style:family="paragraph" style:parent-style-name="Standard">
      <style:paragraph-properties fo:margin-left="0.847cm" fo:margin-right="0cm" fo:text-align="justify" style:justify-single-word="false" fo:text-indent="-0.847cm" style:auto-text-indent="false">
        <style:tab-stops>
          <style:tab-stop style:position="1.009cm"/>
        </style:tab-stops>
      </style:paragraph-properties>
    </style:style>
    <style:style style:name="P440" style:family="paragraph" style:parent-style-name="Standard">
      <style:paragraph-properties fo:margin-left="0.635cm" fo:margin-right="0cm" fo:text-align="justify" style:justify-single-word="false" fo:text-indent="-0.635cm" style:auto-text-indent="false"/>
    </style:style>
    <style:style style:name="P441" style:family="paragraph" style:parent-style-name="Standard">
      <style:paragraph-properties fo:text-align="justify" style:justify-single-word="false">
        <style:tab-stops>
          <style:tab-stop style:position="0.951cm"/>
        </style:tab-stops>
      </style:paragraph-properties>
    </style:style>
    <style:style style:name="P442" style:family="paragraph" style:parent-style-name="Standard">
      <style:paragraph-properties fo:text-align="justify" style:justify-single-word="false">
        <style:tab-stops>
          <style:tab-stop style:position="5.013cm"/>
        </style:tab-stops>
      </style:paragraph-properties>
    </style:style>
    <style:style style:name="P443" style:family="paragraph" style:parent-style-name="Standard" style:list-style-name="WW8Num83"/>
    <style:style style:name="P444" style:family="paragraph" style:parent-style-name="Standard">
      <style:paragraph-properties fo:margin-left="0.423cm" fo:margin-right="0cm" fo:text-indent="-0.423cm" style:auto-text-indent="false">
        <style:tab-stops>
          <style:tab-stop style:position="1.102cm"/>
        </style:tab-stops>
      </style:paragraph-properties>
    </style:style>
    <style:style style:name="P445" style:family="paragraph" style:parent-style-name="Standard" style:list-style-name="WW8Num35">
      <style:paragraph-properties fo:margin-left="1.693cm" fo:margin-right="0cm" style:line-height-at-least="0.423cm" fo:text-indent="-1.058cm" style:auto-text-indent="false" style:snap-to-layout-grid="false">
        <style:tab-stops>
          <style:tab-stop style:position="1cm"/>
        </style:tab-stops>
      </style:paragraph-properties>
    </style:style>
    <style:style style:name="P446" style:family="paragraph" style:parent-style-name="Standard" style:list-style-name="WW8Num35">
      <style:paragraph-properties fo:margin-left="1.693cm" fo:margin-right="0cm" style:line-height-at-least="0.423cm" fo:text-indent="-1cm" style:auto-text-indent="false" style:snap-to-layout-grid="false">
        <style:tab-stops>
          <style:tab-stop style:position="1cm"/>
        </style:tab-stops>
      </style:paragraph-properties>
    </style:style>
    <style:style style:name="P447" style:family="paragraph" style:parent-style-name="Standard" style:list-style-name="WW8Num13">
      <style:paragraph-properties fo:margin-left="1.058cm" fo:margin-right="0cm" style:line-height-at-least="0.423cm" fo:text-indent="-0.423cm" style:auto-text-indent="false" style:snap-to-layout-grid="false"/>
    </style:style>
    <style:style style:name="P448" style:family="paragraph" style:parent-style-name="Standard" style:list-style-name="WW8Num71">
      <style:paragraph-properties fo:margin-left="0.85cm" fo:margin-right="0cm" style:line-height-at-least="0.423cm" fo:text-indent="-0.85cm" style:auto-text-indent="false" style:snap-to-layout-grid="false">
        <style:tab-stops/>
      </style:paragraph-properties>
    </style:style>
    <style:style style:name="P449" style:family="paragraph" style:parent-style-name="Standard">
      <style:paragraph-properties fo:margin-left="0.635cm" fo:margin-right="0cm" style:line-height-at-least="0.423cm" fo:text-indent="-0.635cm" style:auto-text-indent="false" style:snap-to-layout-grid="false"/>
    </style:style>
    <style:style style:name="P450" style:family="paragraph" style:parent-style-name="Standard" style:list-style-name="WW8Num35">
      <style:paragraph-properties fo:margin-left="1.693cm" fo:margin-right="0cm" fo:text-indent="-1cm" style:auto-text-indent="false">
        <style:tab-stops>
          <style:tab-stop style:position="1cm"/>
        </style:tab-stops>
      </style:paragraph-properties>
    </style:style>
    <style:style style:name="P451" style:family="paragraph" style:parent-style-name="Standard">
      <style:paragraph-properties fo:margin-left="0.847cm" fo:margin-right="0cm" fo:text-indent="-0.847cm" style:auto-text-indent="false"/>
    </style:style>
    <style:style style:name="P452" style:family="paragraph" style:parent-style-name="Standard" style:list-style-name="WW8Num70"/>
    <style:style style:name="P453" style:family="paragraph" style:parent-style-name="Standard">
      <style:paragraph-properties style:line-height-at-least="0.176cm" fo:text-align="center" style:justify-single-word="false"/>
    </style:style>
    <style:style style:name="P454" style:family="paragraph" style:parent-style-name="Standard">
      <style:paragraph-properties fo:margin-left="0.847cm" fo:margin-right="0cm" fo:text-indent="-0.847cm" style:auto-text-indent="false" style:text-autospace="none" style:snap-to-layout-grid="false"/>
    </style:style>
    <style:style style:name="P455" style:family="paragraph" style:parent-style-name="Standard">
      <style:paragraph-properties fo:margin-left="1.279cm" fo:margin-right="0cm" fo:text-indent="-1.279cm" style:auto-text-indent="false" style:text-autospace="none" style:snap-to-layout-grid="false"/>
    </style:style>
    <style:style style:name="P456" style:family="paragraph" style:parent-style-name="Table_20_Paragraph">
      <style:paragraph-properties fo:text-align="justify" style:justify-single-word="false" style:punctuation-wrap="simple" style:line-break="normal">
        <style:tab-stops>
          <style:tab-stop style:position="2.374cm"/>
        </style:tab-stops>
      </style:paragraph-properties>
    </style:style>
    <style:style style:name="P457" style:family="paragraph" style:parent-style-name="Table_20_Paragraph">
      <style:paragraph-properties fo:text-align="justify" style:justify-single-word="false" style:punctuation-wrap="simple" style:line-break="normal"/>
      <style:text-properties fo:color="#000000" loext:opacity="100%" style:font-name="標楷體" style:font-name-asian="標楷體" style:font-name-complex="微軟正黑體"/>
    </style:style>
    <style:style style:name="P458" style:family="paragraph" style:parent-style-name="Table_20_Paragraph">
      <style:paragraph-properties fo:margin-left="0.635cm" fo:margin-right="0cm" fo:text-align="justify" style:justify-single-word="false" fo:text-indent="-0.635cm" style:auto-text-indent="false" style:punctuation-wrap="simple" style:line-break="normal"/>
      <style:text-properties fo:color="#000000" loext:opacity="100%" style:font-name="標楷體" style:font-name-asian="標楷體" style:font-name-complex="微軟正黑體"/>
    </style:style>
    <style:style style:name="P459" style:family="paragraph" style:parent-style-name="Table_20_Paragraph">
      <style:paragraph-properties fo:text-align="justify" style:justify-single-word="false" style:punctuation-wrap="simple" style:line-break="normal">
        <style:tab-stops>
          <style:tab-stop style:position="2.374cm"/>
        </style:tab-stops>
      </style:paragraph-properties>
      <style:text-properties fo:color="#000000" loext:opacity="100%" style:font-name="標楷體" style:font-name-asian="標楷體" style:font-name-complex="微軟正黑體"/>
    </style:style>
    <style:style style:name="P460" style:family="paragraph" style:parent-style-name="Table_20_Paragraph">
      <style:paragraph-properties style:punctuation-wrap="simple" style:line-break="normal"/>
      <style:text-properties fo:color="#000000" loext:opacity="100%" style:font-name="標楷體" style:font-name-asian="標楷體" style:font-name-complex="微軟正黑體"/>
    </style:style>
    <style:style style:name="P461" style:family="paragraph" style:parent-style-name="Table_20_Paragraph">
      <style:paragraph-properties fo:margin-left="-0.011cm" fo:margin-right="0cm" fo:line-height="0.706cm" fo:text-align="justify" style:justify-single-word="false" fo:text-indent="0cm" style:auto-text-indent="false" style:punctuation-wrap="simple" style:line-break="normal"/>
      <style:text-properties fo:color="#000000" loext:opacity="100%" style:font-name="標楷體" style:font-name-asian="標楷體" style:font-name-complex="微軟正黑體"/>
    </style:style>
    <style:style style:name="P462" style:family="paragraph" style:parent-style-name="Table_20_Paragraph">
      <style:paragraph-properties fo:margin-left="0.487cm" fo:margin-right="0cm" fo:line-height="0.707cm" fo:text-align="justify" style:justify-single-word="false" fo:text-indent="-0.423cm" style:auto-text-indent="false" style:punctuation-wrap="simple" style:line-break="normal"/>
      <style:text-properties fo:color="#000000" loext:opacity="100%" style:font-name="標楷體" style:font-name-asian="標楷體" style:font-name-complex="微軟正黑體"/>
    </style:style>
    <style:style style:name="P463" style:family="paragraph" style:parent-style-name="Table_20_Paragraph">
      <style:paragraph-properties fo:margin-left="0.847cm" fo:margin-right="0cm" fo:text-indent="-0.847cm" style:auto-text-indent="false" style:punctuation-wrap="simple" style:line-break="normal"/>
      <style:text-properties fo:color="#000000" loext:opacity="100%" style:font-name="標楷體" style:font-name-asian="標楷體" style:font-name-complex="標楷體"/>
    </style:style>
    <style:style style:name="P464" style:family="paragraph" style:parent-style-name="Table_20_Paragraph">
      <style:paragraph-properties fo:margin-left="0.847cm" fo:margin-right="0cm" style:line-height-at-least="0.423cm" fo:text-indent="-0.847cm" style:auto-text-indent="false" style:punctuation-wrap="simple" style:line-break="normal"/>
      <style:text-properties fo:color="#000000" loext:opacity="100%" style:font-name="標楷體" style:font-name-asian="標楷體" style:font-name-complex="標楷體"/>
    </style:style>
    <style:style style:name="P465" style:family="paragraph" style:parent-style-name="Table_20_Paragraph">
      <style:paragraph-properties fo:margin-left="0.847cm" fo:margin-right="0cm" style:line-height-at-least="0.423cm" fo:text-indent="0cm" style:auto-text-indent="false" style:punctuation-wrap="simple" style:line-break="normal"/>
      <style:text-properties fo:color="#000000" loext:opacity="100%" style:font-name="標楷體" style:font-name-asian="標楷體" style:font-name-complex="標楷體"/>
    </style:style>
    <style:style style:name="P466" style:family="paragraph" style:parent-style-name="Table_20_Paragraph">
      <style:paragraph-properties style:line-height-at-least="0.423cm" style:punctuation-wrap="simple" style:line-break="normal"/>
      <style:text-properties fo:color="#000000" loext:opacity="100%" style:font-name="標楷體" style:font-name-asian="標楷體" style:font-name-complex="標楷體"/>
    </style:style>
    <style:style style:name="P467" style:family="paragraph" style:parent-style-name="Table_20_Paragraph">
      <style:paragraph-properties fo:margin-left="0.487cm" fo:margin-right="0cm" fo:line-height="0.707cm" fo:text-align="justify" style:justify-single-word="false" fo:text-indent="-0.423cm" style:auto-text-indent="false" style:punctuation-wrap="simple" style:line-break="normal"/>
      <style:text-properties fo:color="#000000" loext:opacity="100%" style:font-name="標楷體" style:font-name-asian="標楷體" style:font-name-complex="標楷體"/>
    </style:style>
    <style:style style:name="P468" style:family="paragraph" style:parent-style-name="Table_20_Paragraph">
      <style:paragraph-properties fo:margin-left="0.847cm" fo:margin-right="0cm" fo:line-height="0.626cm" fo:text-indent="0cm" style:auto-text-indent="false" style:punctuation-wrap="simple" style:line-break="normal" style:snap-to-layout-grid="false"/>
      <style:text-properties fo:color="#000000" loext:opacity="100%" style:font-name="標楷體" style:font-name-asian="標楷體" style:font-name-complex="標楷體"/>
    </style:style>
    <style:style style:name="P469" style:family="paragraph" style:parent-style-name="Table_20_Paragraph">
      <style:paragraph-properties fo:margin-left="0.847cm" fo:margin-right="0cm" fo:line-height="0.626cm" fo:text-indent="0cm" style:auto-text-indent="false" style:punctuation-wrap="simple" style:line-break="normal" style:snap-to-layout-grid="false"/>
      <style:text-properties fo:color="#0000ff" loext:opacity="100%" style:font-name="標楷體" style:font-name-asian="標楷體" style:font-name-complex="標楷體"/>
    </style:style>
    <style:style style:name="P470" style:family="paragraph" style:parent-style-name="Table_20_Paragraph">
      <style:paragraph-properties style:line-height-at-least="0.423cm" style:punctuation-wrap="simple" style:line-break="normal"/>
    </style:style>
    <style:style style:name="P471" style:family="paragraph" style:parent-style-name="Table_20_Paragraph">
      <style:paragraph-properties fo:margin-left="0.847cm" fo:margin-right="0cm" style:line-height-at-least="0.423cm" fo:text-indent="-0.847cm" style:auto-text-indent="false" style:punctuation-wrap="simple" style:line-break="normal"/>
    </style:style>
    <style:style style:name="P472" style:family="paragraph" style:parent-style-name="Table_20_Paragraph">
      <style:paragraph-properties fo:margin-left="0.487cm" fo:margin-right="0cm" fo:line-height="0.707cm" fo:text-align="justify" style:justify-single-word="false" fo:text-indent="-0.423cm" style:auto-text-indent="false" style:punctuation-wrap="simple" style:line-break="normal"/>
    </style:style>
    <style:style style:name="P473" style:family="paragraph" style:parent-style-name="Text_20_body">
      <style:paragraph-properties style:line-height-at-least="0.423cm" style:punctuation-wrap="simple" style:line-break="normal"/>
    </style:style>
    <style:style style:name="P474" style:family="paragraph" style:parent-style-name="Text_20_body">
      <style:paragraph-properties style:line-height-at-least="0.423cm" style:punctuation-wrap="simple" style:line-break="normal"/>
      <style:text-properties fo:color="#000000" loext:opacity="100%" style:font-name="標楷體" fo:letter-spacing="-0.002cm" style:font-name-asian="標楷體" style:font-name-complex="標楷體"/>
    </style:style>
    <style:style style:name="P475" style:family="paragraph" style:parent-style-name="Text_20_body" style:list-style-name="WW8Num37">
      <style:paragraph-properties fo:margin-left="1.693cm" fo:margin-right="0cm" style:line-height-at-least="0.423cm" fo:text-indent="-1.693cm" style:auto-text-indent="false" style:punctuation-wrap="simple" style:line-break="normal">
        <style:tab-stops>
          <style:tab-stop style:position="0.847cm"/>
        </style:tab-stops>
      </style:paragraph-properties>
      <style:text-properties fo:color="#000000" loext:opacity="100%" style:font-name="標楷體" fo:letter-spacing="-0.002cm" style:font-name-asian="標楷體" style:font-name-complex="標楷體"/>
    </style:style>
    <style:style style:name="P476" style:family="paragraph" style:parent-style-name="Text_20_body">
      <style:paragraph-properties fo:margin-top="0.019cm" fo:margin-bottom="0cm" style:contextual-spacing="false" fo:line-height="0.635cm" style:punctuation-wrap="simple" style:line-break="normal"/>
      <style:text-properties fo:color="#000000" loext:opacity="100%" style:font-name="標楷體" fo:letter-spacing="-0.002cm" style:font-name-asian="標楷體" style:font-name-complex="標楷體"/>
    </style:style>
    <style:style style:name="P477" style:family="paragraph" style:parent-style-name="Text_20_body">
      <style:paragraph-properties fo:line-height="0.635cm" style:punctuation-wrap="simple" style:line-break="normal"/>
      <style:text-properties fo:color="#000000" loext:opacity="100%" style:font-name="標楷體" fo:letter-spacing="-0.002cm" style:font-name-asian="標楷體" style:font-name-complex="標楷體"/>
    </style:style>
    <style:style style:name="P478" style:family="paragraph" style:parent-style-name="Text_20_body">
      <style:paragraph-properties fo:margin-left="0cm" fo:margin-right="1.415cm" fo:margin-top="0.019cm" fo:margin-bottom="0cm" style:contextual-spacing="false" fo:line-height="0.635cm" fo:text-indent="0cm" style:auto-text-indent="false" style:punctuation-wrap="simple" style:line-break="normal"/>
      <style:text-properties fo:color="#000000" loext:opacity="100%" style:font-name="標楷體" fo:letter-spacing="-0.002cm" style:font-name-asian="標楷體" style:font-name-complex="標楷體"/>
    </style:style>
    <style:style style:name="P479" style:family="paragraph" style:parent-style-name="Text_20_body">
      <style:paragraph-properties style:line-height-at-least="0.423cm" style:punctuation-wrap="simple" style:line-break="normal"/>
      <style:text-properties fo:color="#000000" loext:opacity="100%" style:font-name="標楷體" style:font-name-asian="標楷體" style:font-name-complex="標楷體"/>
    </style:style>
    <style:style style:name="P480" style:family="paragraph" style:parent-style-name="Text_20_body">
      <style:paragraph-properties fo:margin-top="0.019cm" fo:margin-bottom="0cm" style:contextual-spacing="false" fo:line-height="0.635cm" style:punctuation-wrap="simple" style:line-break="normal"/>
      <style:text-properties fo:color="#000000" loext:opacity="100%" style:font-name="標楷體" style:font-name-asian="標楷體" style:font-name-complex="標楷體"/>
    </style:style>
    <style:style style:name="P481" style:family="paragraph" style:parent-style-name="Text_20_body">
      <style:paragraph-properties fo:margin-top="0.019cm" fo:margin-bottom="0cm" style:contextual-spacing="false" fo:line-height="0.635cm" style:punctuation-wrap="simple" style:line-break="normal"/>
    </style:style>
    <style:style style:name="P482" style:family="paragraph" style:parent-style-name="Text_20_body">
      <style:paragraph-properties fo:margin-left="0cm" fo:margin-right="6.893cm" fo:margin-top="0.019cm" fo:margin-bottom="0cm" style:contextual-spacing="false" fo:line-height="0.635cm" fo:text-indent="0cm" style:auto-text-indent="false" style:punctuation-wrap="simple" style:line-break="normal"/>
    </style:style>
    <style:style style:name="P483" style:family="paragraph" style:parent-style-name="Text_20_body">
      <style:paragraph-properties fo:margin-left="0cm" fo:margin-right="0.998cm" fo:margin-top="0.019cm" fo:margin-bottom="0cm" style:contextual-spacing="false" fo:line-height="0.635cm" fo:text-indent="0cm" style:auto-text-indent="false" style:punctuation-wrap="simple" style:line-break="normal"/>
    </style:style>
    <style:style style:name="P484" style:family="paragraph" style:parent-style-name="Text_20_body">
      <style:paragraph-properties fo:line-height="0.635cm" style:punctuation-wrap="simple" style:line-break="normal"/>
    </style:style>
    <style:style style:name="P485" style:family="paragraph" style:parent-style-name="Text_20_body">
      <style:paragraph-properties fo:margin-left="0cm" fo:margin-right="0.148cm" fo:margin-top="0.019cm" fo:margin-bottom="0cm" style:contextual-spacing="false" fo:line-height="0.635cm" fo:text-indent="0cm" style:auto-text-indent="false" style:punctuation-wrap="simple" style:line-break="normal"/>
    </style:style>
    <style:style style:name="P486" style:family="paragraph" style:parent-style-name="Text_20_body">
      <style:paragraph-properties fo:margin-left="0.423cm" fo:margin-right="4.699cm" fo:margin-top="0.019cm" fo:margin-bottom="0cm" style:contextual-spacing="false" fo:line-height="0.635cm" fo:text-indent="0cm" style:auto-text-indent="false" style:punctuation-wrap="simple" style:line-break="normal"/>
    </style:style>
    <style:style style:name="P487" style:family="paragraph" style:parent-style-name="Text_20_body">
      <style:paragraph-properties fo:line-height="0.616cm" style:punctuation-wrap="simple" style:line-break="normal"/>
    </style:style>
    <style:style style:name="P488" style:family="paragraph" style:parent-style-name="清單段落" style:list-style-name="WW8Num64">
      <style:paragraph-properties fo:text-align="justify" style:justify-single-word="false"/>
    </style:style>
    <style:style style:name="P489" style:family="paragraph" style:parent-style-name="清單段落">
      <style:paragraph-properties fo:margin-left="0cm" fo:margin-right="0cm" fo:text-align="justify" style:justify-single-word="false" fo:text-indent="0cm" style:auto-text-indent="false"/>
    </style:style>
    <style:style style:name="P490" style:family="paragraph" style:parent-style-name="清單段落" style:list-style-name="WW8Num29">
      <style:paragraph-properties fo:margin-left="0.847cm" fo:margin-right="0cm" fo:text-align="justify" style:justify-single-word="false" fo:text-indent="-0.847cm" style:auto-text-indent="false" style:line-break="normal">
        <style:tab-stops>
          <style:tab-stop style:position="0.374cm"/>
        </style:tab-stops>
      </style:paragraph-properties>
    </style:style>
    <style:style style:name="P491" style:family="paragraph" style:parent-style-name="清單段落" style:list-style-name="WW8Num29">
      <style:paragraph-properties fo:margin-left="0.847cm" fo:margin-right="0cm" fo:text-align="justify" style:justify-single-word="false" fo:text-indent="-0.847cm" style:auto-text-indent="false">
        <style:tab-stops>
          <style:tab-stop style:position="0.586cm"/>
        </style:tab-stops>
      </style:paragraph-properties>
    </style:style>
    <style:style style:name="P492" style:family="paragraph" style:parent-style-name="清單段落" style:list-style-name="WW8Num11">
      <style:paragraph-properties fo:text-align="justify" style:justify-single-word="false"/>
    </style:style>
    <style:style style:name="P493" style:family="paragraph" style:parent-style-name="清單段落" style:list-style-name="WW8Num34">
      <style:paragraph-properties fo:text-align="justify" style:justify-single-word="false"/>
    </style:style>
    <style:style style:name="P494" style:family="paragraph" style:parent-style-name="清單段落" style:list-style-name="WW8Num9">
      <style:paragraph-properties fo:text-align="justify" style:justify-single-word="false"/>
    </style:style>
    <style:style style:name="P495" style:family="paragraph" style:parent-style-name="清單段落">
      <style:paragraph-properties fo:margin-left="0.635cm" fo:margin-right="0cm" fo:text-align="justify" style:justify-single-word="false" fo:text-indent="-0.635cm" style:auto-text-indent="false"/>
    </style:style>
    <style:style style:name="P496"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font-size-complex="12pt"/>
    </style:style>
    <style:style style:name="P497" style:family="paragraph" style:parent-style-name="清單段落" style:list-style-name="WW8Num64">
      <style:paragraph-properties fo:text-align="justify" style:justify-single-word="false"/>
      <style:text-properties style:font-name="標楷體" style:font-name-asian="標楷體" style:font-name-complex="標楷體" style:font-size-complex="12pt"/>
    </style:style>
    <style:style style:name="P498"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font-size-complex="12pt"/>
    </style:style>
    <style:style style:name="P499" style:family="paragraph" style:parent-style-name="清單段落" style:list-style-name="WW8Num29">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500"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501" style:family="paragraph" style:parent-style-name="清單段落">
      <style:paragraph-properties fo:margin-left="0.109cm" fo:margin-right="0cm" fo:text-align="justify" style:justify-single-word="false" fo:text-indent="0cm" style:auto-text-indent="false"/>
      <style:text-properties style:font-name="標楷體" style:font-name-asian="標楷體" style:font-name-complex="標楷體" style:font-size-complex="12pt"/>
    </style:style>
    <style:style style:name="P502" style:family="paragraph" style:parent-style-name="清單段落" style:list-style-name="WW8Num11">
      <style:paragraph-properties fo:text-align="justify" style:justify-single-word="false"/>
      <style:text-properties style:font-name="標楷體" style:font-name-asian="標楷體" style:font-name-complex="標楷體" style:font-size-complex="12pt"/>
    </style:style>
    <style:style style:name="P503" style:family="paragraph" style:parent-style-name="清單段落" style:list-style-name="WW8Num34">
      <style:paragraph-properties fo:text-align="justify" style:justify-single-word="false"/>
      <style:text-properties style:font-name="標楷體" style:font-name-asian="標楷體" style:font-name-complex="標楷體" style:font-size-complex="12pt"/>
    </style:style>
    <style:style style:name="P504" style:family="paragraph" style:parent-style-name="清單段落" style:list-style-name="WW8Num54">
      <style:paragraph-properties fo:text-align="justify" style:justify-single-word="false"/>
      <style:text-properties style:font-name="標楷體" style:font-name-asian="標楷體" style:font-name-complex="標楷體" style:font-size-complex="12pt"/>
    </style:style>
    <style:style style:name="P505" style:family="paragraph" style:parent-style-name="清單段落">
      <style:text-properties style:font-name="標楷體" style:font-name-asian="標楷體" style:font-name-complex="標楷體" style:font-size-complex="12pt"/>
    </style:style>
    <style:style style:name="P506"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507" style:family="paragraph" style:parent-style-name="清單段落" style:list-style-name="WW8Num40">
      <style:text-properties style:font-name="標楷體" style:font-name-asian="標楷體" style:font-name-complex="標楷體" style:font-size-complex="12pt"/>
    </style:style>
    <style:style style:name="P508" style:family="paragraph" style:parent-style-name="清單段落" style:list-style-name="WW8Num42">
      <style:text-properties style:font-name="標楷體" style:font-name-asian="標楷體" style:font-name-complex="標楷體" style:font-size-complex="12pt"/>
    </style:style>
    <style:style style:name="P509" style:family="paragraph" style:parent-style-name="清單段落" style:list-style-name="WW8Num84">
      <style:text-properties style:font-name="標楷體" style:font-name-asian="標楷體" style:font-name-complex="標楷體" style:font-size-complex="12pt"/>
    </style:style>
    <style:style style:name="P510" style:family="paragraph" style:parent-style-name="清單段落">
      <style:paragraph-properties fo:margin-left="0.801cm" fo:margin-right="0cm" fo:text-indent="-0.801cm" style:auto-text-indent="false"/>
      <style:text-properties style:font-name="標楷體" style:font-name-asian="標楷體" style:font-name-complex="標楷體" style:font-size-complex="12pt"/>
    </style:style>
    <style:style style:name="P511" style:family="paragraph" style:parent-style-name="清單段落">
      <style:paragraph-properties fo:margin-left="0cm" fo:margin-right="0cm" fo:text-indent="0cm" style:auto-text-indent="false">
        <style:tab-stops>
          <style:tab-stop style:position="5.013cm"/>
        </style:tab-stops>
      </style:paragraph-properties>
      <style:text-properties style:font-name="標楷體" style:font-name-asian="標楷體" style:font-name-complex="標楷體" style:font-size-complex="12pt"/>
    </style:style>
    <style:style style:name="P512"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513" style:family="paragraph" style:parent-style-name="清單段落" style:list-style-name="WW8Num59">
      <style:text-properties style:font-name="標楷體" style:font-name-asian="標楷體" style:font-name-complex="標楷體" style:font-size-complex="12pt"/>
    </style:style>
    <style:style style:name="P514" style:family="paragraph" style:parent-style-name="清單段落">
      <style:text-properties style:font-name="標楷體" style:font-name-asian="標楷體" style:font-name-complex="標楷體"/>
    </style:style>
    <style:style style:name="P515"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516" style:family="paragraph" style:parent-style-name="清單段落" style:list-style-name="WW8Num29">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17" style:family="paragraph" style:parent-style-name="清單段落" style:list-style-name="WW8Num64">
      <style:paragraph-properties fo:text-align="justify" style:justify-single-word="false"/>
      <style:text-properties style:font-name="標楷體" style:font-name-asian="標楷體" style:font-name-complex="標楷體"/>
    </style:style>
    <style:style style:name="P518" style:family="paragraph" style:parent-style-name="清單段落" style:list-style-name="WW8Num11">
      <style:paragraph-properties fo:text-align="justify" style:justify-single-word="false"/>
      <style:text-properties style:font-name="標楷體" style:font-name-asian="標楷體" style:font-name-complex="標楷體"/>
    </style:style>
    <style:style style:name="P519" style:family="paragraph" style:parent-style-name="清單段落" style:list-style-name="WW8Num40">
      <style:text-properties style:font-name="標楷體" style:font-name-asian="標楷體" style:font-name-complex="標楷體"/>
    </style:style>
    <style:style style:name="P520" style:family="paragraph" style:parent-style-name="清單段落">
      <style:text-properties style:font-name="標楷體" style:font-name-asian="標楷體" style:font-name-complex="標楷體" style:font-size-complex="16pt"/>
    </style:style>
    <style:style style:name="P521"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P522" style:family="paragraph" style:parent-style-name="清單段落">
      <style:paragraph-properties fo:margin-left="0cm" fo:margin-right="0cm" fo:text-indent="0cm" style:auto-text-indent="false"/>
    </style:style>
    <style:style style:name="P523" style:family="paragraph" style:parent-style-name="清單段落" style:list-style-name="WW8Num59"/>
    <style:style style:name="P524" style:family="paragraph" style:parent-style-name="清單段落">
      <style:paragraph-properties fo:margin-left="0cm" fo:margin-right="0cm" fo:text-indent="0cm" style:auto-text-indent="false"/>
      <style:text-properties fo:color="#000000" loext:opacity="100%" style:font-name="標楷體" style:font-name-asian="標楷體" style:font-name-complex="標楷體" style:font-size-complex="12pt"/>
    </style:style>
    <style:style style:name="P525" style:family="paragraph" style:parent-style-name="清單段落" style:list-style-name="WW8Num5">
      <style:paragraph-properties fo:text-align="justify" style:justify-single-word="false"/>
      <style:text-properties fo:color="#000000" loext:opacity="100%" style:font-name="標楷體" style:font-name-asian="標楷體" style:font-name-complex="標楷體" style:font-size-complex="12pt"/>
    </style:style>
    <style:style style:name="P526" style:family="paragraph" style:parent-style-name="清單段落" style:list-style-name="WW8Num76">
      <style:paragraph-properties fo:text-align="justify" style:justify-single-word="false"/>
      <style:text-properties fo:color="#000000" loext:opacity="100%" style:font-name="標楷體" style:font-name-asian="標楷體" style:font-name-complex="標楷體" style:font-size-complex="12pt"/>
    </style:style>
    <style:style style:name="P527" style:family="paragraph" style:parent-style-name="清單段落">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font-size-complex="12pt"/>
    </style:style>
    <style:style style:name="P528" style:family="paragraph" style:parent-style-name="清單段落">
      <style:paragraph-properties fo:margin-left="0.635cm" fo:margin-right="0cm" fo:text-align="justify" style:justify-single-word="false" fo:text-indent="-0.635cm" style:auto-text-indent="false"/>
      <style:text-properties fo:color="#000000" loext:opacity="100%" style:font-name="標楷體" style:font-name-asian="標楷體" style:font-name-complex="標楷體" style:font-size-complex="12pt"/>
    </style:style>
    <style:style style:name="P529" style:family="paragraph" style:parent-style-name="清單段落" style:list-style-name="WW8Num76">
      <style:text-properties fo:color="#000000" loext:opacity="100%" style:font-name="標楷體" style:font-name-asian="標楷體" style:font-name-complex="標楷體" style:font-size-complex="12pt"/>
    </style:style>
    <style:style style:name="P530" style:family="paragraph" style:parent-style-name="清單段落" style:list-style-name="WW8Num82">
      <style:text-properties fo:color="#000000" loext:opacity="100%" style:font-name="標楷體" style:font-name-asian="標楷體" style:font-name-complex="標楷體" style:font-size-complex="12pt"/>
    </style:style>
    <style:style style:name="P531" style:family="paragraph" style:parent-style-name="清單段落">
      <style:paragraph-properties style:line-height-at-least="0cm" fo:text-align="justify" style:justify-single-word="false"/>
      <style:text-properties fo:color="#000000" loext:opacity="100%" style:font-name="標楷體" style:font-name-asian="標楷體" style:font-name-complex="標楷體" style:font-size-complex="12pt"/>
    </style:style>
    <style:style style:name="P532" style:family="paragraph" style:parent-style-name="清單段落">
      <style:paragraph-properties fo:margin-left="0cm" fo:margin-right="0cm" style:line-height-at-least="0cm" fo:text-align="justify" style:justify-single-word="false" fo:text-indent="0cm" style:auto-text-indent="false"/>
      <style:text-properties fo:color="#000000" loext:opacity="100%" style:font-name="標楷體" style:font-name-asian="標楷體" style:font-name-complex="標楷體" style:font-size-complex="12pt"/>
    </style:style>
    <style:style style:name="P533" style:family="paragraph" style:parent-style-name="清單段落">
      <style:paragraph-properties fo:margin-left="0.635cm" fo:margin-right="0cm" fo:text-indent="-0.635cm" style:auto-text-indent="false"/>
      <style:text-properties fo:color="#000000" loext:opacity="100%" style:font-name="標楷體" style:font-name-asian="標楷體" style:font-name-complex="標楷體" style:font-size-complex="12pt"/>
    </style:style>
    <style:style style:name="P534" style:family="paragraph" style:parent-style-name="清單段落">
      <style:paragraph-properties fo:margin-left="2.099cm" fo:margin-right="0cm" fo:text-indent="-1.252cm" style:auto-text-indent="false"/>
      <style:text-properties fo:color="#000000" loext:opacity="100%" style:font-name="標楷體" style:font-name-asian="標楷體" style:font-name-complex="標楷體" style:font-size-complex="12pt"/>
    </style:style>
    <style:style style:name="P535" style:family="paragraph" style:parent-style-name="清單段落">
      <style:paragraph-properties fo:margin-left="1.252cm" fo:margin-right="0cm" fo:text-indent="-1.252cm" style:auto-text-indent="false"/>
      <style:text-properties fo:color="#000000" loext:opacity="100%" style:font-name="標楷體" style:font-name-asian="標楷體" style:font-name-complex="標楷體" style:font-size-complex="12pt"/>
    </style:style>
    <style:style style:name="P536" style:family="paragraph" style:parent-style-name="清單段落">
      <style:paragraph-properties fo:margin-left="0cm" fo:margin-right="0cm" fo:text-indent="0cm" style:auto-text-indent="false"/>
      <style:text-properties fo:color="#000000" loext:opacity="100%" style:font-name="標楷體" style:font-name-asian="標楷體" style:font-name-complex="標楷體"/>
    </style:style>
    <style:style style:name="P537" style:family="paragraph" style:parent-style-name="清單段落" style:list-style-name="WW8Num47">
      <style:paragraph-properties fo:line-height="0.706cm"/>
      <style:text-properties fo:color="#000000" loext:opacity="100%" style:font-name="標楷體" style:font-name-asian="標楷體" style:font-name-complex="標楷體"/>
    </style:style>
    <style:style style:name="P538" style:family="paragraph" style:parent-style-name="清單段落" style:list-style-name="WW8Num81">
      <style:paragraph-properties fo:text-align="justify" style:justify-single-word="false"/>
      <style:text-properties fo:color="#000000" loext:opacity="100%" style:font-name="標楷體" style:letter-kerning="false" style:font-name-asian="標楷體" style:font-name-complex="TT41o00"/>
    </style:style>
    <style:style style:name="P539" style:family="paragraph" style:parent-style-name="清單段落">
      <style:paragraph-properties fo:margin-left="0cm" fo:margin-right="0cm" fo:text-align="justify" style:justify-single-word="false" fo:text-indent="0cm" style:auto-text-indent="false"/>
      <style:text-properties fo:color="#000000" loext:opacity="100%" style:font-name="標楷體" style:letter-kerning="false" style:font-name-asian="標楷體" style:font-name-complex="TT41o00"/>
    </style:style>
    <style:style style:name="P540" style:family="paragraph" style:parent-style-name="清單段落">
      <style:paragraph-properties fo:margin-left="0cm" fo:margin-right="0cm" fo:text-align="justify" style:justify-single-word="false" fo:text-indent="0cm" style:auto-text-indent="false"/>
      <style:text-properties fo:color="#000000" loext:opacity="100%" style:font-name="標楷體" style:letter-kerning="false" style:font-name-asian="標楷體"/>
    </style:style>
    <style:style style:name="P541" style:family="paragraph" style:parent-style-name="清單段落">
      <style:paragraph-properties fo:margin-left="0.635cm" fo:margin-right="0cm" fo:text-indent="-0.635cm" style:auto-text-indent="false"/>
      <style:text-properties fo:color="#000000" loext:opacity="100%" style:font-name="標楷體" fo:letter-spacing="-0.018cm" style:font-name-asian="標楷體" style:font-name-complex="標楷體" style:font-size-complex="12pt"/>
    </style:style>
    <style:style style:name="P542" style:family="paragraph" style:parent-style-name="清單段落">
      <style:paragraph-properties fo:margin-left="0cm" fo:margin-right="0cm" fo:text-indent="0cm" style:auto-text-indent="false"/>
      <style:text-properties fo:color="#000000" loext:opacity="100%" style:font-name="標楷體" fo:letter-spacing="-0.018cm" style:font-name-asian="標楷體" style:font-name-complex="標楷體" style:font-size-complex="12pt"/>
    </style:style>
    <style:style style:name="P543" style:family="paragraph" style:parent-style-name="清單段落" style:list-style-name="WW8Num82"/>
    <style:style style:name="P544" style:family="paragraph" style:parent-style-name="清單段落">
      <style:paragraph-properties fo:margin-left="0.635cm" fo:margin-right="0cm" fo:text-indent="-0.635cm" style:auto-text-indent="false"/>
    </style:style>
    <style:style style:name="P545" style:family="paragraph" style:parent-style-name="清單段落">
      <style:paragraph-properties fo:margin-left="0.635cm" fo:margin-right="0cm" fo:text-indent="-0.635cm" style:auto-text-indent="false">
        <style:tab-stops>
          <style:tab-stop style:position="1.376cm"/>
        </style:tab-stops>
      </style:paragraph-properties>
    </style:style>
    <style:style style:name="P546" style:family="paragraph" style:parent-style-name="清單段落">
      <style:paragraph-properties fo:margin-left="0.582cm" fo:margin-right="0cm" fo:text-indent="-0.582cm" style:auto-text-indent="false"/>
    </style:style>
    <style:style style:name="P547" style:family="paragraph" style:parent-style-name="清單段落1">
      <style:text-properties style:font-name="標楷體" style:font-name-asian="標楷體" style:font-name-complex="標楷體" style:font-size-complex="12pt"/>
    </style:style>
    <style:style style:name="P548" style:family="paragraph" style:parent-style-name="清單段落1">
      <style:text-properties fo:color="#000000" loext:opacity="100%" style:font-name="標楷體" style:font-name-asian="標楷體" style:font-name-complex="標楷體" style:font-size-complex="12pt"/>
    </style:style>
    <style:style style:name="P549" style:family="paragraph" style:parent-style-name="清單段落1">
      <style:paragraph-properties fo:margin-left="0cm" fo:margin-right="0cm" fo:text-indent="0cm" style:auto-text-indent="false"/>
      <style:text-properties fo:color="#000000" loext:opacity="100%" style:font-name="標楷體" style:font-name-asian="標楷體" style:font-name-complex="標楷體" style:font-size-complex="12pt"/>
    </style:style>
    <style:style style:name="P550" style:family="paragraph" style:parent-style-name="清單段落1">
      <style:paragraph-properties fo:margin-left="0cm" fo:margin-right="0cm" fo:text-indent="0cm" style:auto-text-indent="false"/>
      <style:text-properties fo:color="#000000" loext:opacity="100%" style:font-name="標楷體" style:font-name-asian="標楷體" style:font-name-complex="標楷體"/>
    </style:style>
    <style:style style:name="P551" style:family="paragraph" style:parent-style-name="清單段落1">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style>
    <style:style style:name="P552" style:family="paragraph" style:parent-style-name="清單段落1">
      <style:paragraph-properties fo:margin-left="0cm" fo:margin-right="0cm" fo:text-indent="0cm" style:auto-text-indent="false"/>
      <style:text-properties fo:color="#000000" loext:opacity="100%" style:font-name="標楷體" style:font-name-asian="標楷體" style:font-name-complex="標楷體"/>
    </style:style>
    <style:style style:name="P553" style:family="paragraph" style:parent-style-name="清單段落1">
      <style:paragraph-properties fo:margin-left="0cm" fo:margin-right="0cm" fo:text-indent="0cm" style:auto-text-indent="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fo:background-color="#ffff00"/>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complex="標楷體"/>
    </style:style>
    <style:style style:name="T20" style:family="text">
      <style:text-properties style:font-name="標楷體" fo:background-color="#ffffff" loext:char-shading-value="0" style:font-name-asian="標楷體" style:font-name-complex="Arial1"/>
    </style:style>
    <style:style style:name="T21" style:family="text">
      <style:text-properties style:font-name="標楷體" fo:font-style="normal" fo:background-color="#ffffff" loext:char-shading-value="0" style:font-name-asian="標楷體" style:font-style-asian="normal" style:font-name-complex="Arial1" style:font-style-complex="normal"/>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fo:color="#ff0000" loext:opacity="100%"/>
    </style:style>
    <style:style style:name="T28" style:family="text">
      <style:text-properties fo:color="#ff0000" loext:opacity="100%" style:font-name="標楷體" fo:font-size="22pt" fo:font-weight="bold" style:font-name-asian="標楷體" style:font-size-asian="22pt" style:font-weight-asian="bold" style:font-name-complex="標楷體" style:font-size-complex="22pt"/>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ff0000" loext:opacity="100%" style:font-name="標楷體" style:letter-kerning="false" style:font-name-asian="標楷體" style:font-name-complex="TT41o00"/>
    </style:style>
    <style:style style:name="T32" style:family="text">
      <style:text-properties fo:color="#ff0000" loext:opacity="100%" fo:font-size="14pt" fo:font-weight="bold" style:font-size-asian="14pt" style:font-weight-asian="bold" style:font-size-complex="14pt"/>
    </style:style>
    <style:style style:name="T33" style:family="text">
      <style:text-properties fo:color="#ff0000" loext:opacity="100%"/>
    </style:style>
    <style:style style:name="T34" style:family="text">
      <style:text-properties fo:font-size="14pt" fo:font-weight="bold" style:font-size-asian="14pt" style:font-weight-asian="bold" style:font-size-complex="14pt"/>
    </style:style>
    <style:style style:name="T35" style:family="text">
      <style:text-properties fo:font-size="16pt" fo:font-weight="bold" style:font-size-asian="16pt" style:font-weight-asian="bold" style:font-size-complex="16pt"/>
    </style:style>
    <style:style style:name="T36" style:family="text">
      <style:text-properties style:font-size-complex="16pt"/>
    </style:style>
    <style:style style:name="T37" style:family="text">
      <style:text-properties style:font-size-complex="12pt"/>
    </style:style>
    <style:style style:name="T38" style:family="text">
      <style:text-properties fo:color="#000000" loext:opacity="100%"/>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font-size-complex="12pt"/>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標楷體" style:text-scale="155%"/>
    </style:style>
    <style:style style:name="T44" style:family="text">
      <style:text-properties fo:color="#000000" loext:opacity="100%" style:font-name="標楷體" style:font-name-asian="標楷體" style:font-name-complex="標楷體" style:text-scale="155%"/>
    </style:style>
    <style:style style:name="T45" style:family="text">
      <style:text-properties fo:color="#000000" loext:opacity="100%" style:font-name="標楷體" style:font-name-asian="標楷體" style:font-name-complex="標楷體" style:font-size-complex="11pt"/>
    </style:style>
    <style:style style:name="T46" style:family="text">
      <style:text-properties fo:color="#000000" loext:opacity="100%" style:font-name="標楷體" style:font-name-asian="標楷體" style:font-name-complex="Arial1"/>
    </style:style>
    <style:style style:name="T47" style:family="text">
      <style:text-properties fo:color="#000000" loext:opacity="100%" style:font-name="標楷體" style:font-name-asian="標楷體" style:font-name-complex="Arial1"/>
    </style:style>
    <style:style style:name="T48" style:family="text">
      <style:text-properties fo:color="#000000" loext:opacity="100%" style:font-name="標楷體" style:font-name-asian="標楷體" style:font-name-complex="微軟正黑體"/>
    </style:style>
    <style:style style:name="T49" style:family="text">
      <style:text-properties fo:color="#000000" loext:opacity="100%" style:font-name="標楷體" style:font-name-asian="標楷體" style:font-name-complex="微軟正黑體"/>
    </style:style>
    <style:style style:name="T50" style:family="text">
      <style:text-properties fo:color="#000000" loext:opacity="100%" style:font-name="標楷體" style:font-name-asian="標楷體" style:language-asian="zh" style:country-asian="HK" style:font-name-complex="標楷體"/>
    </style:style>
    <style:style style:name="T5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5" style:family="text">
      <style:text-properties fo:color="#000000" loext:opacity="100%" style:font-name="標楷體" style:letter-kerning="false" style:font-name-asian="標楷體" style:font-name-complex="TT41o00"/>
    </style:style>
    <style:style style:name="T56" style:family="text">
      <style:text-properties fo:color="#000000" loext:opacity="100%" style:font-name="標楷體" style:letter-kerning="false" style:font-name-asian="標楷體" style:font-name-complex="TT41o00"/>
    </style:style>
    <style:style style:name="T57" style:family="text">
      <style:text-properties fo:color="#000000" loext:opacity="100%" style:font-name="標楷體" style:letter-kerning="false" style:font-name-asian="標楷體" style:font-name-complex="標楷體"/>
    </style:style>
    <style:style style:name="T58" style:family="text">
      <style:text-properties fo:color="#000000" loext:opacity="100%" style:font-name="標楷體" style:letter-kerning="false" style:font-name-asian="標楷體" style:font-name-complex="Arial1"/>
    </style:style>
    <style:style style:name="T59" style:family="text">
      <style:text-properties fo:color="#000000" loext:opacity="100%" style:font-name="標楷體" style:letter-kerning="false" style:font-name-asian="標楷體" style:font-name-complex="Arial1"/>
    </style:style>
    <style:style style:name="T60" style:family="text">
      <style:text-properties fo:color="#000000" loext:opacity="100%" style:font-name="標楷體" style:letter-kerning="false" style:font-name-asian="標楷體" style:font-name-complex="TTEFo00"/>
    </style:style>
    <style:style style:name="T61" style:family="text">
      <style:text-properties fo:color="#000000" loext:opacity="100%" style:font-name="標楷體" style:letter-kerning="false" style:font-name-asian="標楷體" style:font-name-complex="TTEFo00"/>
    </style:style>
    <style:style style:name="T62" style:family="text">
      <style:text-properties fo:color="#000000" loext:opacity="100%" style:font-name="標楷體" style:letter-kerning="false" style:font-name-asian="標楷體" style:font-name-complex="標楷體-WinCharSetFFFF-H"/>
    </style:style>
    <style:style style:name="T63" style:family="text">
      <style:text-properties fo:color="#000000" loext:opacity="100%" style:font-name="標楷體" style:letter-kerning="false" style:font-name-asian="標楷體" style:font-name-complex="標楷體-WinCharSetFFFF-H"/>
    </style:style>
    <style:style style:name="T64" style:family="text">
      <style:text-properties fo:color="#000000" loext:opacity="100%" style:font-name="標楷體" style:letter-kerning="false" style:font-name-asian="標楷體" style:font-name-complex="TTEFo01"/>
    </style:style>
    <style:style style:name="T65" style:family="text">
      <style:text-properties fo:color="#000000" loext:opacity="100%" style:font-name="標楷體" fo:letter-spacing="-0.018cm" style:font-name-asian="標楷體" style:font-name-complex="標楷體" style:font-size-complex="12pt"/>
    </style:style>
    <style:style style:name="T66" style:family="text">
      <style:text-properties fo:color="#000000" loext:opacity="100%" style:font-name="標楷體" fo:letter-spacing="-0.018cm" style:font-name-asian="標楷體" style:font-name-complex="標楷體"/>
    </style:style>
    <style:style style:name="T67" style:family="text">
      <style:text-properties fo:color="#000000" loext:opacity="100%" style:font-name="標楷體" fo:letter-spacing="-0.002cm" style:font-name-asian="標楷體" style:font-name-complex="標楷體"/>
    </style:style>
    <style:style style:name="T68" style:family="text">
      <style:text-properties fo:color="#000000" loext:opacity="100%" style:font-name="標楷體" fo:letter-spacing="0.042cm" style:font-name-asian="標楷體" style:font-name-complex="Arial1"/>
    </style:style>
    <style:style style:name="T69" style:family="text">
      <style:text-properties fo:color="#000000" loext:opacity="100%" style:font-name="標楷體" fo:letter-spacing="0.042cm" style:font-name-asian="標楷體" style:font-name-complex="Arial1"/>
    </style:style>
    <style:style style:name="T70" style:family="text">
      <style:text-properties fo:color="#000000" loext:opacity="100%" style:font-name="標楷體" fo:font-weight="bold" style:font-name-asian="標楷體" style:font-weight-asian="bold" style:font-name-complex="標楷體"/>
    </style:style>
    <style:style style:name="T71" style:family="text">
      <style:text-properties fo:color="#000000" loext:opacity="100%" style:font-name="標楷體" fo:font-weight="bold" style:font-name-asian="標楷體" style:font-weight-asian="bold" style:font-name-complex="標楷體"/>
    </style:style>
    <style:style style:name="T72" style:family="text">
      <style:text-properties fo:color="#000000" loext:opacity="100%"/>
    </style:style>
    <style:style style:name="T73" style:family="text">
      <style:text-properties fo:color="#000000" loext:opacity="100%" fo:font-size="14pt" fo:font-weight="bold" style:font-size-asian="14pt" style:font-weight-asian="bold" style:font-size-complex="14pt"/>
    </style:style>
    <style:style style:name="T74" style:family="text">
      <style:text-properties fo:color="#000000" loext:opacity="100%" style:font-name="新細明體1"/>
    </style:style>
    <style:style style:name="T75" style:family="text">
      <style:text-properties fo:color="#000000" loext:opacity="100%" style:font-name="新細明體1" style:font-name-complex="新細明體1"/>
    </style:style>
    <style:style style:name="T76" style:family="text">
      <style:text-properties fo:color="#000000" loext:opacity="100%" style:font-name="新細明體1"/>
    </style:style>
    <style:style style:name="T77" style:family="text">
      <style:text-properties style:font-name="新細明體1" style:font-name-complex="新細明體1"/>
    </style:style>
    <style:style style:name="T78" style:family="text">
      <style:text-properties style:font-name-complex="TT41o00"/>
    </style:style>
    <style:style style:name="T79" style:family="text">
      <style:text-properties style:text-line-through-style="solid" style:text-line-through-type="single"/>
    </style:style>
    <style:style style:name="T80" style:family="text">
      <style:text-properties style:text-line-through-style="solid" style:text-line-through-type="single" style:font-name="標楷體" style:font-name-asian="標楷體" style:font-name-complex="標楷體"/>
    </style:style>
    <style:style style:name="T81" style:family="text">
      <style:text-properties style:text-line-through-style="solid" style:text-line-through-type="single" style:font-name="標楷體" style:font-name-asian="標楷體" style:font-name-complex="標楷體" style:font-size-complex="16pt"/>
    </style:style>
    <style:style style:name="T82" style:family="text">
      <style:text-properties style:text-line-through-style="solid" style:text-line-through-type="single" style:font-name="標楷體" style:font-name-asian="標楷體" style:font-name-complex="標楷體"/>
    </style:style>
    <style:style style:name="T83" style:family="text">
      <style:text-properties fo:letter-spacing="-0.002cm"/>
    </style:style>
    <style:style style:name="T8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ext:p text:style-name="P178"/>
      <text:p text:style-name="P178"/>
      <text:p text:style-name="P178"/>
      <text:p text:style-name="P178"/>
      <text:p text:style-name="P41"><text:span text:style-name="T1">苗栗縣通霄鎮公所113年度施政計畫</text:span></text:p>
      <text:p text:style-name="P55"/>
      <text:p text:style-name="P55"/>
      <text:p text:style-name="P55"/>
      <text:p text:style-name="P55"/>
      <text:p text:style-name="P55"/>
      <text:p text:style-name="P55"/>
      <text:p text:style-name="P55"/>
      <text:p text:style-name="P55"/>
      <text:p text:style-name="P55"/>
      <text:p text:style-name="P58"/>
      <text:p text:style-name="P58"/>
      <text:p text:style-name="P58">苗栗縣通霄鎮公所 編印</text:p>
      <text:p text:style-name="P41"><text:span text:style-name="T2">中華民國113年1月</text:span></text:p>
      <text:p text:style-name="P59"/>
      <text:p text:style-name="P59"/>
      <text:p text:style-name="P41"><text:span text:style-name="T2">苗栗縣通霄鎮公所113年度施政計畫目錄</text:span></text:p>
      <text:p text:style-name="P58"/>
      <text:list xml:id="list3366631173" text:style-name="WW8Num7">
        <text:list-item>
          <text:p text:style-name="P42"><text:span text:style-name="T14">民 <text:s text:c="2"/>政</text:span><text:span text:style-name="T14">………………………………………………………………………</text:span><text:span text:style-name="T14">3</text:span></text:p>
        </text:list-item>
        <text:list-item>
          <text:p text:style-name="P42"><text:span text:style-name="T14">社 <text:s text:c="2"/>會</text:span><text:span text:style-name="T14">………………………………………………………………………</text:span><text:span text:style-name="T14">9</text:span></text:p>
        </text:list-item>
        <text:list-item>
          <text:p text:style-name="P42"><text:span text:style-name="T14">財 <text:s text:c="2"/>政</text:span><text:span text:style-name="T14">………………………………………………………………………</text:span><text:span text:style-name="T14">14</text:span></text:p>
        </text:list-item>
        <text:list-item>
          <text:p text:style-name="P42"><text:span text:style-name="T14">建 <text:s text:c="2"/>設</text:span><text:span text:style-name="T14">………………………………………………………………………</text:span><text:span text:style-name="T14">17</text:span></text:p>
        </text:list-item>
        <text:list-item>
          <text:p text:style-name="P42"><text:span text:style-name="T14">農 <text:s text:c="2"/>業</text:span><text:span text:style-name="T14">………………………………………………………………………</text:span><text:span text:style-name="T14">20</text:span></text:p>
        </text:list-item>
        <text:list-item>
          <text:p text:style-name="P42"><text:span text:style-name="T14">行 <text:s text:c="2"/>政</text:span><text:span text:style-name="T14">………………………………………………………………………</text:span><text:span text:style-name="T14">24</text:span></text:p>
        </text:list-item>
        <text:list-item>
          <text:p text:style-name="P42"><text:span text:style-name="T14">主 <text:s text:c="2"/>計</text:span><text:span text:style-name="T14">………………………………………………………………………</text:span><text:span text:style-name="T14">27</text:span></text:p>
        </text:list-item>
        <text:list-item>
          <text:p text:style-name="P42"><text:span text:style-name="T14">人 <text:s text:c="2"/>事</text:span><text:span text:style-name="T14">………………………………………………………………………</text:span><text:span text:style-name="T14">30</text:span></text:p>
        </text:list-item>
        <text:list-item>
          <text:p text:style-name="P42"><text:span text:style-name="T14">政 <text:s text:c="2"/>風</text:span><text:span text:style-name="T14">………………………………………………………………………</text:span><text:span text:style-name="T14">34</text:span></text:p>
        </text:list-item>
        <text:list-item>
          <text:p text:style-name="P42"><text:span text:style-name="T14">清潔隊</text:span><text:span text:style-name="T14">………………………………………………………………………</text:span><text:span text:style-name="T14">40</text:span></text:p>
        </text:list-item>
        <text:list-item>
          <text:p text:style-name="P42"><text:span text:style-name="T14">圖書館</text:span><text:span text:style-name="T14">………………………………………………………………………</text:span><text:span text:style-name="T14">43</text:span></text:p>
        </text:list-item>
        <text:list-item>
          <text:p text:style-name="P42"><text:soft-page-break/><text:span text:style-name="T14">殯葬管理</text:span><text:span text:style-name="T14">……………………………………………………………………</text:span><text:span text:style-name="T14">46</text:span></text:p>
        </text:list-item>
        <text:list-item>
          <text:p text:style-name="P42"><text:span text:style-name="T14">公共設施管理 </text:span><text:span text:style-name="T14">……………………………………………………………</text:span><text:span text:style-name="T14"> 48</text:span></text:p>
        </text:list-item>
        <text:list-item>
          <text:p text:style-name="P42"><text:span text:style-name="T14">幼兒園</text:span><text:span text:style-name="T14">………………………………………………………………………</text:span><text:span text:style-name="T14">52</text:span></text:p>
        </text:list-item>
      </text:list>
      <text:p text:style-name="P60"/>
      <text:p text:style-name="P55"/>
      <text:p text:style-name="P55"/>
      <text:p text:style-name="P55"/>
      <text:p text:style-name="P55"/>
      <text:p text:style-name="P41"><text:span text:style-name="T17">苗栗縣通霄鎮公所民政課113年度施政計畫</text:span></text:p>
      <text:list xml:id="list4007644916" text:style-name="WW8Num46">
        <text:list-item>
          <text:p text:style-name="P62">年度施政目標與重點</text:p>
          <text:list>
            <text:list-item>
              <text:p text:style-name="P76">健全基層組織，召開里民大會準備會，列席里民大會聽取基層對鎮政之興革建言，供作未來施政之重要參考。</text:p>
            </text:list-item>
            <text:list-item>
              <text:p text:style-name="P76">提報特優里長及績優民政人員表揚；表楊年度績優里、鄰長。</text:p>
            </text:list-item>
            <text:list-item>
              <text:p text:style-name="P76">辦理役男徵集入營、征屬安家費、急難救助、生活扶助金業務。</text:p>
            </text:list-item>
            <text:list-item>
              <text:p text:style-name="P76">辦理私有耕地三七五租約租佃業務、租佃爭議調解及非都市土地管制業務。</text:p>
            </text:list-item>
            <text:list-item>
              <text:p text:style-name="P76">辦理民防組訓及加強防救災業務工作。</text:p>
            </text:list-item>
            <text:list-item>
              <text:p text:style-name="P76">配合縣府加強宗教寺廟團體、祭祀公業之輔導管理。</text:p>
            </text:list-item>
            <text:list-item>
              <text:p text:style-name="P76">辦理補助國中小營養午餐、補助國中小各項活動訓練及比賽、獎勵績優選手暨教練等教育業務。</text:p>
            </text:list-item>
          </text:list>
        </text:list-item>
      </text:list>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text:line-break/></text:p>
      <text:p text:style-name="P179"/>
      <text:p text:style-name="P186"/>
      <text:p text:style-name="P186"/>
      <text:p text:style-name="P186"/>
      <text:list xml:id="list105239835812392" text:continue-numbering="true" text:style-name="WW8Num46">
        <text:list-item>
          <text:p text:style-name="P47">年度重要施政計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1">業務別</text:p>
            </table:table-cell>
            <table:table-cell table:style-name="表格1.A1" office:value-type="string">
              <text:p text:style-name="P71">預算來源及金額(單位：元)</text:p>
            </table:table-cell>
            <table:table-cell table:style-name="表格1.A1" office:value-type="string">
              <text:p text:style-name="P71">重要施政計畫項目</text:p>
            </table:table-cell>
            <table:table-cell table:style-name="表格1.A1" office:value-type="string">
              <text:p text:style-name="P71">實施內容</text:p>
            </table:table-cell>
            <table:table-cell table:style-name="表格1.A1" office:value-type="string">
              <text:p text:style-name="P71">備 註</text:p>
            </table:table-cell>
          </table:table-row>
        </table:table-header-rows>
        <table:table-row table:style-name="表格1.2">
          <table:table-cell table:style-name="表格1.A2" office:value-type="string">
            <text:p text:style-name="P199"><text:span text:style-name="T3">一、民政業務-督導村里業務</text:span></text:p>
          </table:table-cell>
          <table:table-cell table:style-name="表格1.A2" office:value-type="string">
            <text:p text:style-name="P43"><text:span text:style-name="T3">20,798,000</text:span></text:p>
          </table:table-cell>
          <table:table-cell table:style-name="表格1.A2" office:value-type="string">
            <text:list xml:id="list538021940" text:style-name="WW8Num64">
              <text:list-item>
                <text:p text:style-name="P497">里長事務費之發給。</text:p>
              </text:list-item>
            </text:list>
            <text:p text:style-name="P496"/>
            <text:list xml:id="list105240062814752" text:continue-numbering="true" text:style-name="WW8Num64">
              <text:list-item>
                <text:p text:style-name="P488"><text:span text:style-name="T8">里鄰長(含眷屬)健保負擔及鄰長意外險等。</text:span></text:p>
              </text:list-item>
            </text:list>
            <text:p text:style-name="P496"/>
            <text:list xml:id="list105239539161025" text:continue-numbering="true" text:style-name="WW8Num64">
              <text:list-item>
                <text:p text:style-name="P497">促進里長及公所之溝通、聯繫。</text:p>
              </text:list-item>
            </text:list>
            <text:p text:style-name="P496"/>
            <text:list xml:id="list105238950299236" text:continue-numbering="true" text:style-name="WW8Num64">
              <text:list-item>
                <text:p text:style-name="P497">強化里組織功能，貫徹向下紮根政策。</text:p>
              </text:list-item>
            </text:list>
            <text:p text:style-name="P496"/>
            <text:list xml:id="list105238709448568" text:continue-numbering="true" text:style-name="WW8Num64">
              <text:list-item>
                <text:p text:style-name="P497">提高里幹事服勤效能。</text:p>
              </text:list-item>
            </text:list>
            <text:p text:style-name="P505"/>
            <text:list xml:id="list105240578029783" text:continue-numbering="true" text:style-name="WW8Num64">
              <text:list-item>
                <text:p text:style-name="P497">加強推行里民大會推進民主政治</text:p>
              </text:list-item>
            </text:list>
            <text:p text:style-name="P506"/>
            <text:p text:style-name="P505"/>
            <text:p text:style-name="P496"/>
          </table:table-cell>
          <table:table-cell table:style-name="表格1.A2" office:value-type="string">
            <text:p text:style-name="P496">按月準時發給里長事務費。</text:p>
            <text:p text:style-name="P496"/>
            <text:p text:style-name="P496"/>
            <text:p text:style-name="P496"/>
            <text:p text:style-name="P489"><text:span text:style-name="T8">里、鄰長全民健康保險費投保單位負擔</text:span><text:span text:style-name="T8">、</text:span><text:span text:style-name="T8">鄰長意外保險費、里長福利互助費政府負擔部分、里鄰長死亡遺族慰問金。</text:span></text:p>
            <text:p text:style-name="P496"/>
            <text:p text:style-name="P496"/>
            <text:p text:style-name="P86">召開里長、里幹事之里業務會議及里幹事工作會報，聽取建設意見及地方興革事項。</text:p>
            <text:p text:style-name="P496"/>
            <text:p text:style-name="P210"/>
            <text:p text:style-name="P86">依照上級指示及本鎮實況召集全鎮各里里長共同研討年度工作計畫，提供意見、落實政令，並請鄰長協助推行計畫。</text:p>
            <text:p text:style-name="P86"/>
            <text:p text:style-name="P86"/>
            <text:p text:style-name="P489"><text:span text:style-name="T8">建全基層組織貫徹向下紮根計畫，不定期</text:span><text:span text:style-name="T3">召開里幹事業務討論，強化業務之聯繫及工作檢討。</text:span></text:p>
            <text:p text:style-name="P496"/>
            <text:list xml:id="list2348366675" text:style-name="WW8Num29">
              <text:list-item>
                <text:list>
                  <text:list-item>
                    <text:list>
                      <text:list-item>
                        <text:list>
                          <text:list-item>
                            <text:p text:style-name="P490"><text:span text:style-name="T8">本所協調統籌排定日程，由各里辦公處召開里民大會暨基層建設座談會，並請本鎮各機關、本所各單位派員列席。</text:span></text:p>
                          </text:list-item>
                          <text:list-item>
                            <text:p text:style-name="P491"><text:span text:style-name="T8">請各里辦公處先行召開籌備會並提高出席率。</text:span></text:p>
                          </text:list-item>
                          <text:list-item>
                            <text:p text:style-name="P499">配合上級指示政令宣導及研究增進會議內容。</text:p>
                          </text:list-item>
                          <text:list-item>
                            <text:p text:style-name="P516">彙集里民大會決議交有關機關、單位處理，並移請本所研考列管及追蹤。</text:p>
                          </text:list-item>
                        </text:list>
                      </text:list-item>
                    </text:list>
                  </text:list-item>
                </text:list>
              </text:list-item>
            </text:list>
          </table:table-cell>
          <table:table-cell table:style-name="表格1.A2" office:value-type="string">
            <text:p text:style-name="P103"/>
          </table:table-cell>
        </table:table-row>
        <text:soft-page-break/>
        <table:table-row table:style-name="表格1.3">
          <table:table-cell table:style-name="表格1.A2" office:value-type="string">
            <text:p text:style-name="P219"/>
          </table:table-cell>
          <table:table-cell table:style-name="表格1.A2" office:value-type="string">
            <text:p text:style-name="P219"/>
          </table:table-cell>
          <table:table-cell table:style-name="表格1.A2" office:value-type="string">
            <text:p text:style-name="P500"/>
            <text:list xml:id="list105240161491996" text:continue-list="list105240578029783" text:style-name="WW8Num64">
              <text:list-item>
                <text:p text:style-name="P517">發揮里組織功能。</text:p>
              </text:list-item>
            </text:list>
            <text:p text:style-name="P496"/>
            <text:p text:style-name="P496"/>
            <text:list xml:id="list105240236231301" text:continue-numbering="true" text:style-name="WW8Num64">
              <text:list-item>
                <text:p text:style-name="P517">輔導遷居都市原住民生活。</text:p>
              </text:list-item>
            </text:list>
          </table:table-cell>
          <table:table-cell table:style-name="表格1.A2" office:value-type="string">
            <text:p text:style-name="P105"/>
            <text:list xml:id="list105239231503483" text:continue-list="list2348366675" text:style-name="WW8Num29">
              <text:list-item>
                <text:list>
                  <text:list-item>
                    <text:list>
                      <text:list-item>
                        <text:list>
                          <text:list-item>
                            <text:list>
                              <text:list-item>
                                <text:p text:style-name="P88">藉相關會議協調、溝通、宣導。</text:p>
                              </text:list-item>
                              <text:list-item>
                                <text:p text:style-name="P201"><text:span text:style-name="T3">配合強化基層組織工作之推行，以期有效率及多管道傳達政令。</text:span></text:p>
                              </text:list-item>
                            </text:list>
                          </text:list-item>
                        </text:list>
                      </text:list-item>
                    </text:list>
                  </text:list-item>
                </text:list>
              </text:list-item>
            </text:list>
            <text:p text:style-name="P86"/>
            <text:list xml:id="list105239249916743" text:continue-numbering="true" text:style-name="WW8Num29">
              <text:list-item>
                <text:list>
                  <text:list-item>
                    <text:list>
                      <text:list-item>
                        <text:list>
                          <text:list-item>
                            <text:list>
                              <text:list-item>
                                <text:list>
                                  <text:list-item>
                                    <text:p text:style-name="P88">都市原住民中低收入戶家庭租屋申請計畫。</text:p>
                                  </text:list-item>
                                  <text:list-item>
                                    <text:p text:style-name="P88">原住民建購修繕、貸款申請計畫。</text:p>
                                  </text:list-item>
                                  <text:list-item>
                                    <text:p text:style-name="P88">中低收入戶原住民建購、修繕申請計畫。</text:p>
                                  </text:list-item>
                                  <text:list-item>
                                    <text:p text:style-name="P88">原住民族綜合發展基金貸款申請。</text:p>
                                  </text:list-item>
                                </text:list>
                              </text:list-item>
                            </text:list>
                          </text:list-item>
                        </text:list>
                      </text:list-item>
                    </text:list>
                  </text:list-item>
                </text:list>
              </text:list-item>
            </text:list>
          </table:table-cell>
          <table:table-cell table:style-name="表格1.A2" office:value-type="string">
            <text:p text:style-name="P94"/>
          </table:table-cell>
        </table:table-row>
        <table:table-row table:style-name="表格1.3">
          <table:table-cell table:style-name="表格1.A4" office:value-type="string">
            <text:p text:style-name="P221">二、民政業務-調解業務</text:p>
          </table:table-cell>
          <table:table-cell table:style-name="表格1.A4" office:value-type="string">
            <text:p text:style-name="P200"><text:span text:style-name="T3">506,000</text:span></text:p>
          </table:table-cell>
          <table:table-cell table:style-name="表格1.A4" office:value-type="string">
            <text:list xml:id="list1053924988" text:style-name="WW8Num15">
              <text:list-item>
                <text:p text:style-name="P89">疏導訟源減少人民紛爭，促進社會祥和。</text:p>
              </text:list-item>
            </text:list>
            <text:p text:style-name="P86"/>
            <text:p text:style-name="P86"/>
            <text:list xml:id="list105240751184385" text:continue-numbering="true" text:style-name="WW8Num15">
              <text:list-item>
                <text:p text:style-name="P89">法律扶助。</text:p>
              </text:list-item>
            </text:list>
            <text:p text:style-name="P364"/>
          </table:table-cell>
          <table:table-cell table:style-name="表格1.A4" office:value-type="string">
            <text:list xml:id="list105240553997558" text:continue-numbering="true" text:style-name="WW8Num15">
              <text:list-item>
                <text:list>
                  <text:list-item>
                    <text:p text:style-name="P89">依鄉鎮市調解條例有關規定辦理。</text:p>
                  </text:list-item>
                  <text:list-item>
                    <text:p text:style-name="P89">與本鎮各有關單位保持聯繫，遇有調解事件請其轉介，減少訟累。</text:p>
                  </text:list-item>
                  <text:list-item>
                    <text:p text:style-name="P89">利用各種集會廣為宣導調解功能，使民眾善為利用。</text:p>
                  </text:list-item>
                </text:list>
              </text:list-item>
            </text:list>
            <text:p text:style-name="P86"/>
            <text:p text:style-name="P200"><text:span text:style-name="T3">加強法律扶助業務並配合苗栗縣政府排訂之本年度法律扶助顧問輪值時間表，按表訂時間為鎮民解答疑難法律問題。</text:span></text:p>
            <text:p text:style-name="P86"/>
          </table:table-cell>
          <table:table-cell table:style-name="表格1.A4" office:value-type="string">
            <text:p text:style-name="P94"/>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1">三、民政業務-民防組訓</text:p>
          </table:table-cell>
          <table:table-cell table:style-name="表格2.B1" office:value-type="string">
            <text:p text:style-name="P200"><text:span text:style-name="T3">475,000</text:span></text:p>
          </table:table-cell>
          <table:table-cell table:style-name="表格2.B1" office:value-type="string">
            <text:p text:style-name="P86">加強民防組訓。</text:p>
            <text:p text:style-name="P86"/>
            <text:p text:style-name="P86"/>
            <text:p text:style-name="P86"/>
            <text:p text:style-name="P86"/>
            <text:p text:style-name="P86"/>
            <text:p text:style-name="P86"/>
            <text:p text:style-name="P86"/>
            <text:p text:style-name="P501"/>
            <text:p text:style-name="P106"/>
          </table:table-cell>
          <table:table-cell table:style-name="表格2.B1" office:value-type="string">
            <text:list xml:id="list831401308" text:style-name="WW8Num11">
              <text:list-item>
                <text:p text:style-name="P502">提高民防人員素質。</text:p>
              </text:list-item>
              <text:list-item>
                <text:p text:style-name="P502">舉辦年度民防常識及幹部專業勤務訓練。</text:p>
              </text:list-item>
              <text:list-item>
                <text:p text:style-name="P492"><text:span text:style-name="T8">加強防護常識與技能，配合舉辦相關演習。</text:span></text:p>
              </text:list-item>
              <text:list-item>
                <text:p text:style-name="P492"><text:span text:style-name="T8">支援災害搶救及交通維護，保障人民生命財產安全。</text:span></text:p>
              </text:list-item>
              <text:list-item>
                <text:p text:style-name="P492"><text:span text:style-name="T8">協助義勇維安協會、義消、義交、民防、救難等隊辦理各項活動或購買設備費。</text:span></text:p>
              </text:list-item>
              <text:list-item>
                <text:p text:style-name="P518">頒發本鎮社區守望相助隊春節加菜金</text:p>
              </text:list-item>
            </text:list>
          </table:table-cell>
          <table:table-cell table:style-name="表格2.B1" office:value-type="string">
            <text:p text:style-name="P107"/>
          </table:table-cell>
        </table:table-row>
        <text:soft-page-break/>
        <table:table-row table:style-name="表格2.2">
          <table:table-cell table:style-name="表格2.A2" office:value-type="string">
            <text:p text:style-name="P199"><text:span text:style-name="T39">四、役政業務-</text:span><text:span text:style-name="T3">編練徵集</text:span></text:p>
          </table:table-cell>
          <table:table-cell table:style-name="表格2.B2" office:value-type="string">
            <text:p text:style-name="P200"><text:span text:style-name="T3">39,000</text:span></text:p>
          </table:table-cell>
          <table:table-cell table:style-name="表格2.B2" office:value-type="string">
            <text:list xml:id="list1637037161" text:style-name="WW8Num34">
              <text:list-item>
                <text:p text:style-name="P493"><text:span text:style-name="T8">役男清查、體檢、抽籤及徵集業務。</text:span></text:p>
              </text:list-item>
            </text:list>
            <text:p text:style-name="P496"/>
            <text:list xml:id="list105239442830356" text:continue-numbering="true" text:style-name="WW8Num34">
              <text:list-item>
                <text:p text:style-name="P493"><text:span text:style-name="T3">替代役退伍報到管理。</text:span></text:p>
              </text:list-item>
            </text:list>
            <text:p text:style-name="P506"/>
            <text:list xml:id="list105239267205233" text:continue-numbering="true" text:style-name="WW8Num34">
              <text:list-item>
                <text:p text:style-name="P493"><text:span text:style-name="T3">役男兵籍調查建立兵籍表。</text:span></text:p>
              </text:list-item>
            </text:list>
            <text:p text:style-name="P496"/>
            <text:list xml:id="list105240530130302" text:continue-numbering="true" text:style-name="WW8Num34">
              <text:list-item>
                <text:p text:style-name="P503">常備兵及替代役徵集入營。</text:p>
              </text:list-item>
            </text:list>
          </table:table-cell>
          <table:table-cell table:style-name="表格2.B2" office:value-type="string">
            <text:p text:style-name="P200"><text:span text:style-name="T3">每月對縣政府民政處進行戶役政電腦連線之役男動態管理、體檢、抽籤及徵集等。</text:span></text:p>
            <text:p text:style-name="P506"/>
            <text:p text:style-name="P506"/>
            <text:p text:style-name="P506"/>
            <text:p text:style-name="P522"><text:span text:style-name="T8">替代役自退伍報到至除役之管理。</text:span></text:p>
            <text:p text:style-name="P102"/>
            <text:p text:style-name="P85"/>
            <text:p text:style-name="P85"/>
            <text:p text:style-name="P85">依戶籍資料登記當年次及齡男子名冊建立。</text:p>
            <text:p text:style-name="P85"/>
            <text:p text:style-name="P85"/>
            <text:p text:style-name="P85">依照下達徵集令計畫送達入營。</text:p>
          </table:table-cell>
          <table:table-cell table:style-name="表格2.E2" office:value-type="string">
            <text:p text:style-name="P94"/>
          </table:table-cell>
        </table:table-row>
        <table:table-row table:style-name="表格2.3">
          <table:table-cell table:style-name="表格2.A2" office:value-type="string">
            <text:p text:style-name="P199"><text:span text:style-name="T39">五、役政業務-</text:span><text:span text:style-name="T3">勤務管理</text:span></text:p>
          </table:table-cell>
          <table:table-cell table:style-name="表格2.B2" office:value-type="string">
            <text:p text:style-name="P200"><text:span text:style-name="T3">107,000</text:span></text:p>
          </table:table-cell>
          <table:table-cell table:style-name="表格2.B2" office:value-type="string">
            <text:list xml:id="list4062386508" text:style-name="WW8Num9">
              <text:list-item>
                <text:p text:style-name="P494"><text:span text:style-name="T8">徵屬生活扶助作業</text:span><text:span text:style-name="T3">。</text:span></text:p>
              </text:list-item>
            </text:list>
            <text:p text:style-name="P515"/>
            <text:p text:style-name="P515"/>
            <text:p text:style-name="P515"/>
            <text:list xml:id="list105239549478264" text:continue-numbering="true" text:style-name="WW8Num9">
              <text:list-item>
                <text:p text:style-name="P494"><text:span text:style-name="T3">維護在營軍人權益。</text:span></text:p>
              </text:list-item>
            </text:list>
            <text:p text:style-name="P496"/>
            <text:list xml:id="list105240488918437" text:continue-numbering="true" text:style-name="WW8Num9">
              <text:list-item>
                <text:p text:style-name="P494"><text:span text:style-name="T8">留守業務</text:span><text:span text:style-name="T3">。</text:span></text:p>
              </text:list-item>
            </text:list>
            <text:p text:style-name="P505"/>
            <text:list xml:id="list105240513101580" text:continue-numbering="true" text:style-name="WW8Num9">
              <text:list-item>
                <text:p text:style-name="P494"><text:span text:style-name="T8">後備軍人管理</text:span><text:span text:style-name="T3">。</text:span></text:p>
              </text:list-item>
            </text:list>
          </table:table-cell>
          <table:table-cell table:style-name="表格2.B2" office:value-type="string">
            <text:list xml:id="list105239531526424" text:continue-numbering="true" text:style-name="WW8Num9">
              <text:list-item>
                <text:list>
                  <text:list-item>
                    <text:p text:style-name="P90">調查入伍之常備兵家況，貧困者列入生活扶助戶補助。</text:p>
                  </text:list-item>
                  <text:list-item>
                    <text:p text:style-name="P90">核定列冊有案之陣死亡官兵遺眷屬春節慰問金及傷殘官兵三節慰問金。</text:p>
                  </text:list-item>
                </text:list>
              </text:list-item>
            </text:list>
            <text:p text:style-name="P86"/>
            <text:p text:style-name="P86">徵屬權益遭受侵害或發生糾紛，輔導其向兵役協會或軍人服務站調解或介紹專任律師協助訴訟。</text:p>
            <text:p text:style-name="P86"/>
            <text:p text:style-name="P86">在營軍人發生死亡，協助遺族處理善後申請各項補助及撫卹。</text:p>
            <text:p text:style-name="P86"/>
            <text:p text:style-name="P222">後備軍人遷出、遷入、住變、出入監、死亡均予移資索資，辦理列管除管，並通報苗栗縣後備指揮部列管。</text:p>
          </table:table-cell>
          <table:table-cell table:style-name="表格2.E2" office:value-type="string">
            <text:p text:style-name="P94"/>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199"><text:span text:style-name="T3">六、地政業務</text:span><text:span text:style-name="T3">-</text:span><text:span text:style-name="T3">地政及租佃業務</text:span></text:p>
          </table:table-cell>
          <table:table-cell table:style-name="表格3.A1" office:value-type="string">
            <text:p text:style-name="P200"><text:span text:style-name="T3">94,000</text:span></text:p>
          </table:table-cell>
          <table:table-cell table:style-name="表格3.A1" office:value-type="string">
            <text:list xml:id="list95296258" text:style-name="WW8Num40">
              <text:list-item>
                <text:p text:style-name="P507">推行三七五減租。</text:p>
              </text:list-item>
            </text:list>
            <text:p text:style-name="P506"/>
            <text:p text:style-name="P102"/>
            <text:p text:style-name="P85"/>
            <text:list xml:id="list105239259983597" text:continue-numbering="true" text:style-name="WW8Num40">
              <text:list-item>
                <text:p text:style-name="P507">非都市土地使用管制。</text:p>
              </text:list-item>
            </text:list>
            <text:p text:style-name="P102"/>
            <text:list xml:id="list105240816325747" text:continue-numbering="true" text:style-name="WW8Num40">
              <text:list-item>
                <text:p text:style-name="P507">土地行政公告。</text:p>
              </text:list-item>
            </text:list>
            <text:p text:style-name="P505"/>
            <text:list xml:id="list105238832407897" text:continue-numbering="true" text:style-name="WW8Num40">
              <text:list-item>
                <text:p text:style-name="P519">辦理租佃委員會業務。</text:p>
              </text:list-item>
            </text:list>
          </table:table-cell>
          <table:table-cell table:style-name="表格3.A1" office:value-type="string">
            <text:list xml:id="list1512443966" text:style-name="WW8Num42">
              <text:list-item>
                <text:p text:style-name="P508">租約異動案之辦理。</text:p>
              </text:list-item>
              <text:list-item>
                <text:p text:style-name="P508">查註三七五租約耕地。</text:p>
              </text:list-item>
              <text:list-item>
                <text:p text:style-name="P508">協查三七五租約部分之自耕證明業務。</text:p>
              </text:list-item>
            </text:list>
            <text:p text:style-name="P102"/>
            <text:p text:style-name="P85">由里辦公處協查並造報。</text:p>
            <text:p text:style-name="P85"/>
            <text:p text:style-name="P85"/>
            <text:p text:style-name="P85"/>
            <text:p text:style-name="Standard"><text:span text:style-name="T3">相關單位地政來文公告張貼。</text:span></text:p>
            <text:p text:style-name="P85"/>
            <text:p text:style-name="P85"/>
            <text:p text:style-name="P86">租佃爭議調解。</text:p>
          </table:table-cell>
          <table:table-cell table:style-name="表格3.A1" office:value-type="string">
            <text:p text:style-name="P94"/>
          </table:table-cell>
        </table:table-row>
        <table:table-row table:style-name="表格3.2">
          <table:table-cell table:style-name="表格3.A1" office:value-type="string">
            <text:p text:style-name="P101">七、教育管理與輔導業務</text:p>
          </table:table-cell>
          <table:table-cell table:style-name="表格3.A1" office:value-type="string">
            <text:p text:style-name="P200"><text:span text:style-name="T3">15,445,000</text:span></text:p>
          </table:table-cell>
          <table:table-cell table:style-name="表格3.A1" office:value-type="string">
            <text:list xml:id="list707250631" text:style-name="WW8Num59">
              <text:list-item>
                <text:p text:style-name="P513">運動場管理維護。</text:p>
              </text:list-item>
            </text:list>
            <text:p text:style-name="P506"/>
            <text:list xml:id="list105239452948328" text:continue-numbering="true" text:style-name="WW8Num59">
              <text:list-item>
                <text:p text:style-name="P523"><text:span text:style-name="T8">兒童節及教師節紀念品採購</text:span><text:span text:style-name="T8">。</text:span></text:p>
              </text:list-item>
            </text:list>
            <text:p text:style-name="P505"/>
            <text:list xml:id="list105240049842037" text:continue-numbering="true" text:style-name="WW8Num59">
              <text:list-item>
                <text:p text:style-name="P523"><text:span text:style-name="T8">畢業生紀念品採購</text:span><text:span text:style-name="T8">。</text:span></text:p>
              </text:list-item>
            </text:list>
            <text:p text:style-name="P505"/>
            <text:list xml:id="list105239866531694" text:continue-numbering="true" text:style-name="WW8Num59">
              <text:list-item>
                <text:p text:style-name="P523"><text:span text:style-name="T8">國中小營養午餐補助</text:span><text:span text:style-name="T8">。</text:span></text:p>
              </text:list-item>
            </text:list>
            <text:p text:style-name="P505"/>
            <text:list xml:id="list105239807889946" text:continue-numbering="true" text:style-name="WW8Num59">
              <text:list-item>
                <text:p text:style-name="P523"><text:span text:style-name="T8">績優選手暨指導教練獎助</text:span><text:span text:style-name="T8">。</text:span></text:p>
              </text:list-item>
            </text:list>
            <text:p text:style-name="P505"/>
            <text:p text:style-name="P506"/>
          </table:table-cell>
          <table:table-cell table:style-name="表格3.A1" office:value-type="string">
            <text:p text:style-name="P506">辦理運動場地意外險及環境清潔工作。</text:p>
            <text:p text:style-name="P506"/>
            <text:p text:style-name="P522"><text:span text:style-name="T8">辦理兒童節及教師節紀念品採購</text:span><text:span text:style-name="T8">。</text:span></text:p>
            <text:p text:style-name="P506"/>
            <text:p text:style-name="P506"/>
            <text:p text:style-name="P506"/>
            <text:p text:style-name="P506"/>
            <text:p text:style-name="P522"><text:span text:style-name="T8">辦理應屆畢業生紀念品採購</text:span><text:span text:style-name="T8">。</text:span></text:p>
            <text:p text:style-name="P506"/>
            <text:p text:style-name="P506"/>
            <text:p text:style-name="P506"/>
            <text:p text:style-name="P506">補助本鎮各國中小學營養午餐。</text:p>
            <text:p text:style-name="P506"/>
            <text:p text:style-name="P506"/>
            <text:p text:style-name="P506"/>
            <text:p text:style-name="P506">獎勵體育成績優異之鎮民及本鎮學校學生、教練。</text:p>
          </table:table-cell>
          <table:table-cell table:style-name="表格3.A1" office:value-type="string">
            <text:p text:style-name="P107"/>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99"><text:span text:style-name="T39">八、禮俗文獻</text:span><text:span text:style-name="T39">-宗教輔導</text:span></text:p>
            <text:p text:style-name="P231"/>
            <text:p text:style-name="P231"/>
            <text:p text:style-name="P231"/>
            <text:p text:style-name="P231"/>
            <text:p text:style-name="P231"/>
            <text:p text:style-name="P231"/>
            <text:p text:style-name="P231"/>
            <text:p text:style-name="P231"/>
            <text:p text:style-name="P231"/>
            <text:p text:style-name="P231"/>
            <text:p text:style-name="P231"/>
          </table:table-cell>
          <table:table-cell table:style-name="表格4.A1" office:value-type="string">
            <text:p text:style-name="P200"><text:span text:style-name="T3">11,000</text:span></text:p>
          </table:table-cell>
          <table:table-cell table:style-name="表格4.A1" office:value-type="string">
            <text:list xml:id="list409573680" text:style-name="WW8Num54">
              <text:list-item>
                <text:p text:style-name="P504">強化改善民俗</text:p>
              </text:list-item>
            </text:list>
            <text:p text:style-name="P496"/>
            <text:list xml:id="list105239763661577" text:continue-numbering="true" text:style-name="WW8Num54">
              <text:list-item>
                <text:p text:style-name="P504">健全寺廟組織，輔導寺廟健全財務制度及宗教文化。</text:p>
              </text:list-item>
            </text:list>
            <text:p text:style-name="P106"/>
            <text:list xml:id="list105240282123255" text:continue-numbering="true" text:style-name="WW8Num54">
              <text:list-item>
                <text:p text:style-name="P91">宗教輔導。</text:p>
              </text:list-item>
            </text:list>
          </table:table-cell>
          <table:table-cell table:style-name="表格4.A1" office:value-type="string">
            <text:p text:style-name="Standard"><text:span text:style-name="T3">於里民大會、里鄰長講習會宣導改善民間祭典。</text:span></text:p>
            <text:p text:style-name="P85"/>
            <text:p text:style-name="P489"><text:span text:style-name="T8">協助及輔導寺廟健全發展，將強聯繫協調溝通</text:span><text:span text:style-name="T3">。</text:span></text:p>
            <text:p text:style-name="P102"/>
            <text:p text:style-name="P85"/>
            <text:p text:style-name="P85"/>
            <text:p text:style-name="P85"/>
            <text:p text:style-name="P85"/>
            <text:list xml:id="list811117617" text:style-name="WW8Num84">
              <text:list-item>
                <text:p text:style-name="P509">建立完整寺廟資料。</text:p>
              </text:list-item>
              <text:list-item>
                <text:p text:style-name="P509">輔導寺廟健全財務制度。</text:p>
              </text:list-item>
            </text:list>
            <text:p text:style-name="P106"/>
          </table:table-cell>
          <table:table-cell table:style-name="表格4.A1" office:value-type="string">
            <text:p text:style-name="P94"/>
          </table:table-cell>
        </table:table-row>
        <table:table-row table:style-name="表格4.2">
          <table:table-cell table:style-name="表格4.A2" office:value-type="string">
            <text:p text:style-name="P365"><text:span text:style-name="T3">九、賠償準備金</text:span></text:p>
            <text:p text:style-name="P95"/>
          </table:table-cell>
          <table:table-cell table:style-name="表格4.A2" office:value-type="string">
            <text:p text:style-name="P86">50,000</text:p>
            <text:p text:style-name="P86"/>
            <text:p text:style-name="P86"/>
          </table:table-cell>
          <table:table-cell table:style-name="表格4.A2" office:value-type="string">
            <text:p text:style-name="P85">損失及賠償</text:p>
            <text:p text:style-name="P510"/>
            <text:p text:style-name="P496"/>
          </table:table-cell>
          <table:table-cell table:style-name="表格4.A2" office:value-type="string">
            <text:p text:style-name="P511">審慎處理國家賠償案件之受理、審議、協議等工作。</text:p>
            <text:p text:style-name="P102"/>
          </table:table-cell>
          <table:table-cell table:style-name="表格4.A2" office:value-type="string">
            <text:p text:style-name="P94"/>
          </table:table-cell>
        </table:table-row>
      </table:table>
      <text:p text:style-name="P195"/>
      <text:p text:style-name="P187"/>
      <text:p text:style-name="P56"/>
      <text:p text:style-name="P56"/>
      <text:p text:style-name="P56"/>
      <text:p text:style-name="P56"/>
      <text:p text:style-name="P56"/>
      <text:p text:style-name="P56"/>
      <text:p text:style-name="P56"/>
      <text:p text:style-name="P56"/>
      <text:p text:style-name="P56"/>
      <text:p text:style-name="P56"/>
      <text:p text:style-name="P56">苗栗縣通霄鎮公所社會課113年度施政計畫</text:p>
      <text:list xml:id="list982686043" text:style-name="WW8Num53">
        <text:list-item>
          <text:p text:style-name="P63">年度施政目標與重點</text:p>
        </text:list-item>
      </text:list>
      <text:list xml:id="list105239150530718" text:continue-list="list105240236231301" text:style-name="WW8Num64">
        <text:list-item>
          <text:list>
            <text:list-item>
              <text:p text:style-name="P232">輔導各社區發展協會辦理理監事會議及改選案。</text:p>
            </text:list-item>
            <text:list-item>
              <text:p text:style-name="P232">輔導各社區辦理活動及爭取苗栗縣政府及國營事業單位申請補助及核銷。</text:p>
            </text:list-item>
            <text:list-item>
              <text:p text:style-name="P232">辦理本鎮社區活動中心、長壽會館消防安檢及建物公共安全申報作業修繕維護事宜。</text:p>
            </text:list-item>
            <text:list-item>
              <text:p text:style-name="P368"><text:span text:style-name="T39">設籍本鎮者，其本人或家庭成員遭受緊急災害重大傷病或意外事故致生活陷入困境者，辦理本所、縣府及民間團體之急難救助。</text:span></text:p>
            </text:list-item>
            <text:list-item>
              <text:p text:style-name="P232">中低收入戶老人社政系統建檔相關作業。</text:p>
            </text:list-item>
            <text:list-item>
              <text:p text:style-name="P367"><text:span text:style-name="T39">社區愛心巴士及愛心服務專車載運接駁事宜。</text:span></text:p>
            </text:list-item>
            <text:list-item>
              <text:p text:style-name="P232">配合縣府查調鑽石婚名冊及其他相關事宜並參加表揚活動。</text:p>
            </text:list-item>
            <text:list-item>
              <text:p text:style-name="P232">健全社團組織發揮社團社會服務功能，推動社區基礎工程建設、改善社區生活品質。</text:p>
            </text:list-item>
            <text:list-item>
              <text:p text:style-name="P367"><text:soft-page-break/><text:span text:style-name="T39">辦理模範母親表揚、模範父親及好人好事表揚大會活動。</text:span><text:span text:style-name="T39"> </text:span></text:p>
            </text:list-item>
            <text:list-item>
              <text:p text:style-name="P367"><text:span text:style-name="T39">辦理老人各項社會福利服務措施。</text:span></text:p>
            </text:list-item>
            <text:list-item>
              <text:p text:style-name="P233">落實經濟弱勢者扶助措施，建構本鎮鎮民基本生活安全網，受理鎮民各項生活補助費與各項低收入戶福利補助及初審作業、辦理急難、災害等救助。</text:p>
            </text:list-item>
            <text:list-item>
              <text:p text:style-name="P369"><text:span text:style-name="T39">協助苗栗縣政府</text:span><text:span text:style-name="T39">執行身心障礙者權益保障法，保障身心障礙者基本生活，辦理各類身障福利服務活動，提升身障者生活品質。</text:span></text:p>
            </text:list-item>
            <text:list-item>
              <text:p text:style-name="P234">受理各項身心障礙者補助申請及初審作業、協助苗栗縣政府受理身心障礙者個人照顧服務與身心障礙者家庭照顧者服務方案、永久效期身心障礙者換證作業及宣導。</text:p>
            </text:list-item>
            <text:list-item>
              <text:p text:style-name="P367"><text:span text:style-name="T39">協助苗栗縣政府</text:span><text:span text:style-name="T39">推動兒童及少年福利服務、兒童及少年生活扶助申請及初審作業。</text:span></text:p>
            </text:list-item>
            <text:list-item>
              <text:p text:style-name="P232">受理特殊境遇家庭經濟扶助申請及初審作業。 </text:p>
            </text:list-item>
            <text:list-item>
              <text:p text:style-name="P367"><text:span text:style-name="T39">受理本鎮社區發展協會及社會團體辦理活動向本所申請補助及核銷案。</text:span></text:p>
            </text:list-item>
            <text:list-item>
              <text:p text:style-name="P367"><text:span text:style-name="T39">辦理社區守望相助隊夜點費補助業務。</text:span></text:p>
            </text:list-item>
          </text:list>
        </text:list-item>
      </text:list>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list xml:id="list105239327581899" text:continue-list="list982686043" text:style-name="WW8Num53">
        <text:list-item>
          <text:p text:style-name="P48">年度重要施政計畫</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6">業務別</text:p>
            </table:table-cell>
            <table:table-cell table:style-name="表格5.A1" office:value-type="string">
              <text:p text:style-name="P96">預算來源 </text:p>
            </table:table-cell>
            <table:table-cell table:style-name="表格5.A1" office:value-type="string">
              <text:p text:style-name="P96">重要施政計畫項目</text:p>
            </table:table-cell>
            <table:table-cell table:style-name="表格5.A1" office:value-type="string">
              <text:p text:style-name="P96">實施內容</text:p>
            </table:table-cell>
          </table:table-row>
        </table:table-header-rows>
        <table:table-row table:style-name="表格5.2">
          <table:table-cell table:style-name="表格5.A2" office:value-type="string">
            <text:p text:style-name="P96">一、社會行政</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表格5.A2" office:value-type="string">
            <text:p text:style-name="P200"><text:span text:style-name="T3">社區發展業務</text:span></text:p>
            <text:p text:style-name="P86">1,698,000</text:p>
            <text:p text:style-name="P86">電協會</text:p>
            <text:p text:style-name="P86">9,285,000</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5.A2" office:value-type="string">
            <text:p text:style-name="P370"><text:span text:style-name="T3">(一)社區發展及福利 <text:s text:c="5"/>社區化工作，辦理社區發展各項工作。</text:span></text:p>
            <text:p text:style-name="P97">(二)辦理衛福部補助 <text:s text:c="5"/>案件申請及經費</text:p>
            <text:p text:style-name="P97"><text:s text:c="5"/>核銷。</text:p>
            <text:p text:style-name="P97">(三)輔導社區辦理苗栗縣政府及其他機關申請補助案及經費核銷。</text:p>
            <text:p text:style-name="P97">(四)辦理本鎮社區活動中心及長壽會館之消防安檢及建物公共安全申報作業。</text:p>
            <text:p text:style-name="P370"><text:span text:style-name="T3">(五)各社區發展協會 <text:s text:c="4"/>會務輔導。</text:span></text:p>
            <text:p text:style-name="P97">(六)社區活動中心興辦、新建、修繕、土地撥用及耐震補強等事宜。</text:p>
            <text:p text:style-name="P370"><text:span text:style-name="T3">(七)補助社區、社會團體辦理活動。</text:span></text:p>
            <text:p text:style-name="P370"><text:span text:style-name="T3">(八)辦理本鎮鎮民團體意外保險。</text:span></text:p>
            <text:p text:style-name="P370"><text:span text:style-name="T3">（九）辦理表揚活動。</text:span></text:p>
            <text:p text:style-name="P370"><text:span text:style-name="T3">（十）</text:span><text:span text:style-name="T39">社區守望相助隊補助業務。</text:span></text:p>
            <text:p text:style-name="P92"/>
          </table:table-cell>
          <table:table-cell table:style-name="表格5.A2" office:value-type="string">
            <text:p text:style-name="P371"><text:span text:style-name="T39">1.繼續推動社區基礎工程建設，以提升社區生活品質。</text:span></text:p>
            <text:p text:style-name="P371"><text:span text:style-name="T39">2.結合社區福利體系及社區發展工作，整合社區內外資源，建立社區福利服務網絡，以確保福利服務落實於基層。</text:span></text:p>
            <text:p text:style-name="P371"><text:span text:style-name="T39">3.協助本鎮各社區發展協會申請衛生福利部各類獎助案件，積極爭取經費推動社區硬體建設。</text:span></text:p>
            <text:p text:style-name="P371"><text:span text:style-name="T39">4.補助社區活動中心設施設備以改善社區生活品質。</text:span></text:p>
            <text:p text:style-name="P371"><text:span text:style-name="T39">5.補助本鎮社區、依法立案社會團體辦理訓練、參訪及公益等活動。</text:span></text:p>
            <text:p text:style-name="P371"><text:span text:style-name="T39">6.依據本鎮鎮民團體意外保險自治條例規定辦理。</text:span></text:p>
            <text:p text:style-name="P371"><text:span text:style-name="T39">7.辦理模範母親表揚、模範父親暨好人好事表揚活動。</text:span></text:p>
            <text:p text:style-name="P371"><text:span text:style-name="T39">8.補助社區守望相助隊辦理鎮內安全維護工作協值勤人員夜點費。</text:span></text:p>
          </table:table-cell>
        </table:table-row>
        <text:soft-page-break/>
        <table:table-row table:style-name="表格5.2">
          <table:table-cell table:style-name="表格5.A2" office:value-type="string">
            <text:p text:style-name="P96">二、社會福利</text:p>
            <text:p text:style-name="P96"/>
            <text:p text:style-name="P96"/>
            <text:p text:style-name="P96"/>
          </table:table-cell>
          <table:table-cell table:style-name="表格5.A2" office:value-type="string">
            <text:p text:style-name="P86">兒童老人身心隌障礙福利</text:p>
            <text:p text:style-name="P200"><text:span text:style-name="T3">1,361,000</text:span></text:p>
            <text:p text:style-name="P86">電協會</text:p>
            <text:p text:style-name="P86">1,1818,000</text:p>
          </table:table-cell>
          <table:table-cell table:style-name="表格5.A2" office:value-type="string">
            <text:p text:style-name="P200"><text:span text:style-name="T3">（一）老人福利服務。</text:span></text:p>
            <text:p text:style-name="P203"><text:span text:style-name="T39">（二）保障身心障礙者經濟安全及身障津貼申請。</text:span></text:p>
            <text:p text:style-name="P203"><text:span text:style-name="T39">（三）</text:span><text:span text:style-name="T39">協助縣府</text:span><text:span text:style-name="T39">推動嬰幼兒福利服務，減輕家長扶養壓力。</text:span></text:p>
            <text:p text:style-name="P203"><text:span text:style-name="T39">（四）提供弱勢家庭經濟扶助。</text:span></text:p>
            <text:p text:style-name="P223"/>
            <text:p text:style-name="P222"/>
          </table:table-cell>
          <table:table-cell table:style-name="表格5.A2" office:value-type="string">
            <text:p text:style-name="P204"><text:span text:style-name="T39">1.</text:span><text:span text:style-name="T39">協助苗栗縣政府</text:span><text:span text:style-name="T39">建構社區化服務網絡及到宅服務，落實政府結合民間專業資源經營辦理之政策：</text:span></text:p>
            <text:p text:style-name="P200"><text:span text:style-name="T39">（</text:span><text:span text:style-name="T39">1）</text:span><text:span text:style-name="T39">協助本鎮</text:span><text:span text:style-name="T39">老人申請獨居 </text:span></text:p>
            <text:p text:style-name="P200"><text:span text:style-name="T39"><text:s text:c="5"/>老人緊急救護通報系</text:span></text:p>
            <text:p text:style-name="P200"><text:span text:style-name="T39"><text:s text:c="5"/>統。</text:span></text:p>
            <text:p text:style-name="P200"><text:span text:style-name="T39">（</text:span><text:span text:style-name="T39">2）</text:span><text:span text:style-name="T39">推動本鎮社區發展協會</text:span></text:p>
            <text:p text:style-name="P200"><text:span text:style-name="T39"><text:s text:c="5"/></text:span><text:span text:style-name="T39">成立</text:span><text:span text:style-name="T39">社區照顧關懷據</text:span></text:p>
            <text:p text:style-name="P200"><text:span text:style-name="T39"><text:s text:c="5"/>點。</text:span></text:p>
            <text:p text:style-name="P204"><text:span text:style-name="T39">2.協助苗栗縣政府提供老人福利措施及各項法定保護工作：</text:span></text:p>
            <text:p text:style-name="P372"><text:span text:style-name="T39">（</text:span><text:span text:style-name="T39">1</text:span><text:span text:style-name="T39">）受理本鎮中低收入老人</text:span></text:p>
            <text:p text:style-name="P373"><text:span text:style-name="T39"><text:s text:c="5"/>津貼之申請、初審作業、 <text:s text:c="2"/>複查及其他各項老人福利。</text:span></text:p>
            <text:p text:style-name="P374"><text:span text:style-name="T39">（2）辦理縣內滿65歲以上老人及領身心障礙手冊老人享有免費乘車車票換發。</text:span></text:p>
            <text:p text:style-name="P200"><text:span text:style-name="T39">3.重陽敬老系列活動：</text:span></text:p>
            <text:p text:style-name="P374"><text:span text:style-name="T39">（1）辦理發放年滿80歲長者「長壽敬老慰問品」。 </text:span></text:p>
            <text:p text:style-name="P200"><text:span text:style-name="T39">（2）發放重陽敬老禮金。</text:span></text:p>
            <text:p text:style-name="P205"><text:span text:style-name="T39">（3）補助社區辦理重陽敬老活動。</text:span></text:p>
            <text:p text:style-name="P206"><text:span text:style-name="T39">4.社區愛心巴士及愛心服務專車載運接駁事宜。</text:span></text:p>
            <text:p text:style-name="P375"><text:span text:style-name="T39">5.協助縣府受理以下身心障礙 <text:s text:c="2"/>福利之申請及初審作業：</text:span></text:p>
            <text:p text:style-name="P376"><text:span text:style-name="T39">（</text:span><text:span text:style-name="T39">1）身心障礙者生活補助。</text:span></text:p>
            <text:p text:style-name="P376"><text:span text:style-name="T39">（2）身心障礙者日間照顧及</text:span></text:p>
            <text:p text:style-name="P376"><text:span text:style-name="T39"><text:s text:c="5"/>住宿式照顧費用補助。</text:span></text:p>
            <text:p text:style-name="P376"><text:span text:style-name="T39">（3）</text:span><text:span text:style-name="T39">身心障礙者居家服務費</text:span></text:p>
            <text:p text:style-name="P376"><text:span text:style-name="T39"><text:s text:c="5"/>用補助。</text:span></text:p>
            <text:p text:style-name="P376"><text:span text:style-name="T39">（4）</text:span><text:span text:style-name="T39">身心障礙者生活輔助器</text:span></text:p>
            <text:p text:style-name="P206"><text:span text:style-name="T39"><text:s text:c="5"/>具補助。</text:span></text:p>
            <text:p text:style-name="P376"><text:span text:style-name="T39">（5）</text:span><text:span text:style-name="T39">身心障礙者房屋租金補</text:span></text:p>
            <text:p text:style-name="P376"><text:span text:style-name="T39"><text:s text:c="5"/>貼。</text:span></text:p>
            <text:p text:style-name="P224"/>
          </table:table-cell>
        </table:table-row>
        <text:soft-page-break/>
        <table:table-row table:style-name="表格5.2">
          <table:table-cell table:style-name="表格5.A2" office:value-type="string">
            <text:p text:style-name="P245"/>
          </table:table-cell>
          <table:table-cell table:style-name="表格5.A2" office:value-type="string">
            <text:p text:style-name="P87"/>
          </table:table-cell>
          <table:table-cell table:style-name="表格5.A2" office:value-type="string">
            <text:p text:style-name="P98"/>
          </table:table-cell>
          <table:table-cell table:style-name="表格5.A2" office:value-type="string">
            <text:p text:style-name="P376"><text:span text:style-name="T39">（6）</text:span><text:span text:style-name="T39">身心障礙者建構自有住</text:span></text:p>
            <text:p text:style-name="P376"><text:span text:style-name="T39"><text:s text:c="5"/>宅貸款利息補助。</text:span></text:p>
            <text:p text:style-name="P376"><text:span text:style-name="T39">（7）</text:span><text:span text:style-name="T39">身心障礙者購買停車位</text:span></text:p>
            <text:p text:style-name="P376"><text:span text:style-name="T39"><text:s text:c="5"/>貸款利息補貼或承租 <text:s/></text:span></text:p>
            <text:p text:style-name="P376"><text:span text:style-name="T39"><text:s text:c="5"/>停車位補助。</text:span></text:p>
            <text:p text:style-name="P376"><text:span text:style-name="T39">（8</text:span><text:span text:style-name="T39">）苗栗縣身心障礙者消耗</text:span></text:p>
            <text:p text:style-name="P376"><text:span text:style-name="T39"><text:s text:c="5"/>性用品補助。</text:span></text:p>
            <text:p text:style-name="P376"><text:span text:style-name="T39">（9）</text:span><text:span text:style-name="T39">身心障礙者參加社會保</text:span></text:p>
            <text:p text:style-name="P376"><text:span text:style-name="T39"><text:s text:c="5"/>險保險費補助。</text:span></text:p>
            <text:p text:style-name="P371"><text:span text:style-name="T39">6.</text:span><text:span text:style-name="T39">協助縣府</text:span><text:span text:style-name="T39">育兒津貼之申請及審查作業。</text:span></text:p>
            <text:p text:style-name="P371"><text:span text:style-name="T39">7.</text:span><text:span text:style-name="T39">受理</text:span><text:span text:style-name="T39">兒童及少年生活扶助之申請及初審作業；</text:span><text:span text:style-name="T39">受理</text:span><text:span text:style-name="T39">弱勢兒童及少年醫療補助之申請及初審作業；受理弱勢家庭兒童及少年緊急生活扶助之申請及轉介縣 <text:s/>府。</text:span></text:p>
            <text:p text:style-name="P246"/>
          </table:table-cell>
        </table:table-row>
        <table:table-row table:style-name="表格5.5">
          <table:table-cell table:style-name="表格5.A5" office:value-type="string">
            <text:p text:style-name="P200"><text:span text:style-name="T39">三、社會救濟</text:span></text:p>
          </table:table-cell>
          <table:table-cell table:style-name="表格5.A5" table:number-rows-spanned="2" office:value-type="string">
            <text:p text:style-name="P86">社會救助計畫</text:p>
            <text:p text:style-name="P86">489,000</text:p>
            <text:p text:style-name="P86">電協會</text:p>
            <text:p text:style-name="P86">110,000</text:p>
            <text:p text:style-name="P222">婦女福利服務</text:p>
          </table:table-cell>
          <table:table-cell table:style-name="表格5.A5" office:value-type="string">
            <text:p text:style-name="P377"><text:span text:style-name="T39">（一）落實經濟弱勢者扶 <text:s/>助措施，協助縣府辦理本鎮境內路倒病人、遊民收容安置輔導、就醫、返家等服務。</text:span></text:p>
            <text:p text:style-name="P198"><text:span text:style-name="T3"><text:s/>(二)秉持救急不救窮原則，辦理急難救助業務。本鎮鎮民因家庭陷困、醫療費用無力支付、死亡無力殮葬等困境者提供經濟協助。</text:span></text:p>
            <text:p text:style-name="P99">（三）加強災害防救工作有關之避難收容及物資儲備管理。</text:p>
            <text:p text:style-name="P198"><text:span text:style-name="T3">（四）對因遭受天然災害發生而導致死亡、重傷、失蹤、需安遷者提供救助金。</text:span><text:span text:style-name="T3"> </text:span></text:p>
          </table:table-cell>
          <table:table-cell table:style-name="表格5.A5" office:value-type="string">
            <text:p text:style-name="P204"><text:span text:style-name="T39">1.依據「苗栗縣遊民安置輔導自治條例」辦理。</text:span></text:p>
            <text:p text:style-name="P204"><text:span text:style-name="T39">2.依據苗栗縣通霄鎮急難救助金自治條例之規定辦理。</text:span></text:p>
            <text:p text:style-name="P204"><text:span text:style-name="T39">3.民眾家庭發生重大變故或急難，致生活陷困，急需解決困境者協助辦理急難救助。</text:span></text:p>
            <text:p text:style-name="P204"><text:span text:style-name="T39">4.</text:span><text:span text:style-name="T39">協助申請縣府</text:span><text:span text:style-name="T39">低收入戶喪葬補助費用補助。</text:span></text:p>
            <text:p text:style-name="P204"><text:span text:style-name="T39">5.辦理低收入戶暨弱勢兒童醫療補助，中低收入戶業務，特殊境遇家庭子女生活津貼申請作業。</text:span></text:p>
            <text:p text:style-name="P204"><text:span text:style-name="T39">6.</text:span><text:span text:style-name="T39">年度編列</text:span><text:span text:style-name="T39">購置與更新緊急救濟物資儲備。</text:span></text:p>
            <text:p text:style-name="P204"><text:span text:style-name="T39">7.</text:span><text:span text:style-name="T39">參加縣府所</text:span><text:span text:style-name="T39">辦理災害救助業務研習及觀摩活動，以收相互學習之效。</text:span></text:p>
            <text:p text:style-name="P200"><text:span text:style-name="T39">8.人民遭受水、風、火、地</text:span></text:p>
            <text:p text:style-name="P200"><text:span text:style-name="T39"><text:s text:c="2"/>震等災害，致損失重大， </text:span></text:p>
            <text:p text:style-name="P200"><text:span text:style-name="T39"><text:s text:c="2"/>影響生活者，予以災害救</text:span></text:p>
            <text:p text:style-name="P200"><text:span text:style-name="T39"><text:s text:c="2"/>助（例如死亡、失蹤、重</text:span></text:p>
            <text:p text:style-name="P378"><text:span text:style-name="T39"><text:s text:c="2"/>傷、安遷救助等）。</text:span></text:p>
          </table:table-cell>
        </table:table-row>
        <table:table-row table:style-name="表格5.6">
          <table:table-cell table:style-name="表格5.A6" office:value-type="string">
            <text:p text:style-name="P200"><text:span text:style-name="T39">四、婦女福利</text:span></text:p>
            <text:p text:style-name="P200"><text:span text:style-name="T39"><text:s text:c="4"/>服務</text:span></text:p>
          </table:table-cell>
          <table:covered-table-cell table:style-name="表格5.A5"/>
          <table:table-cell table:style-name="表格5.A6" office:value-type="string">
            <text:p text:style-name="P197"><text:span text:style-name="T3">受理本鎮特殊境遇家庭經濟扶助申請及初審作業</text:span></text:p>
          </table:table-cell>
          <table:table-cell table:style-name="表格5.A6" office:value-type="string">
            <text:p text:style-name="P200"><text:span text:style-name="T39">依據特殊境遇家庭條例辦 <text:s/>理特殊境遇家庭經濟扶 <text:s text:c="2"/>助。</text:span></text:p>
          </table:table-cell>
        </table:table-row>
      </table:table>
      <text:p text:style-name="P41"><text:span text:style-name="T51">苗栗縣通霄鎮公所財政課113年度施政計畫</text:span></text:p>
      <text:list xml:id="list4130074753" text:style-name="WW8Num18">
        <text:list-item>
          <text:p text:style-name="P328">年度施政目標與重點</text:p>
        </text:list-item>
      </text:list>
      <text:p text:style-name="P340">一、強化財務管理功能：</text:p>
      <text:p text:style-name="P340">　　加強公庫與專戶管理，靈活庫款調度。</text:p>
      <text:list xml:id="list1140984999" text:style-name="WW8Num28">
        <text:list-item>
          <text:p text:style-name="P342">積極開闢財源，加強各類稅捐稽徵，充裕庫收：</text:p>
        </text:list-item>
      </text:list>
      <text:p text:style-name="P341">加強契稅、娛樂稅、地價稅及房屋稅稽徵及補單，以增裕公庫收入。</text:p>
      <text:p text:style-name="P340">三、加強事務管理，落實出納管理制度：</text:p>
      <text:p text:style-name="P379"><text:span text:style-name="T55">　 <text:s/>（一）運用數位資訊加速作業流程，推動匯款作業，確保公款安全。</text:span></text:p>
      <text:p text:style-name="P340">　 <text:s/>（二）運用薪資系統加速本所員工薪資清冊之編造、發放及各類所得扣繳、申報等。</text:p>
      <text:p text:style-name="P340">四、加強公產管理：</text:p>
      <text:p text:style-name="P340">　　（一）運用現有財產管理資訊系統，積極推動公有財產產籍電腦化及產籍管理。</text:p>
      <text:p text:style-name="P379"><text:span text:style-name="T57"><text:s text:c="4"/></text:span><text:span text:style-name="T55">（二）落實使用者付費之精神</text:span><text:span text:style-name="T31">，</text:span><text:span text:style-name="T55">定期收取鎮有非公用土地租金、使用補償金，挹注鎮庫。</text:span></text:p>
      <text:p text:style-name="P340">五、加強公共造產事業：</text:p>
      <text:p text:style-name="P343">　 <text:s/>（一）協助爭取補助款及獎勵金，增加公所收入。</text:p>
      <text:p text:style-name="P379"><text:span text:style-name="T55">　 <text:s/>（二）提高公共造產事業盈餘，充裕鎮庫收入。　　</text:span></text:p>
      <text:p text:style-name="P343">六、辦理各項社會福利措施：</text:p>
      <text:p text:style-name="P345"><text:span text:style-name="T26"><text:s text:c="4"/></text:span><text:span text:style-name="T78">（一）發放鎮民社會福利金，落實台灣電力股份有限公司促協金回饋鎮民制度。</text:span></text:p>
      <text:p text:style-name="P345"><text:span text:style-name="T26"><text:s text:c="4"/></text:span><text:span text:style-name="T78">（二）開放老人文康中心，提供本鎮老人舒適的休閒場所。</text:span></text:p>
      <text:p text:style-name="P340">七、辦理全功能櫃台遠距離視訊服務，民眾申辦稅務案件不用遠赴苗栗市查調：</text:p>
      <text:p text:style-name="P344">　　協助民眾透過視訊向苗栗縣政府稅務局查調財產總歸戶、房屋稅籍證明及各項所得清單等相關資料。</text:p>
      <text:p text:style-name="P343">八、第二預備金控管：</text:p>
      <text:p text:style-name="P343">　　年度進行中臨時新興事業或根據上級指示應辦理事項而須增加經費之控管與撥付。</text:p>
      <text:p text:style-name="P343">九、災害準備金：</text:p>
      <text:p text:style-name="P343">　　對臨時災害搶修救災作適時有效之救助。</text:p>
      <text:p text:style-name="P351"/>
      <text:p text:style-name="P352"/>
      <text:p text:style-name="P352"/>
      <text:p text:style-name="P352"/>
      <text:p text:style-name="P352"/>
      <text:p text:style-name="P352"><text:soft-page-break/></text:p>
      <text:p text:style-name="P352"/>
      <text:p text:style-name="P357">貳、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69">業務別</text:p>
            </table:table-cell>
            <table:table-cell table:style-name="表格6.A1" office:value-type="string">
              <text:p text:style-name="P247">預算來源及金額(單位：元)</text:p>
            </table:table-cell>
            <table:table-cell table:style-name="表格6.A1" office:value-type="string">
              <text:p text:style-name="P247">重要施政計畫項目</text:p>
            </table:table-cell>
            <table:table-cell table:style-name="表格6.A1" office:value-type="string">
              <text:p text:style-name="P247">實施內容</text:p>
            </table:table-cell>
            <table:table-cell table:style-name="表格6.A1" office:value-type="string">
              <text:p text:style-name="P71">備 註</text:p>
            </table:table-cell>
          </table:table-row>
        </table:table-header-rows>
        <table:table-row table:style-name="表格6.2">
          <table:table-cell table:style-name="表格6.A2" table:number-rows-spanned="2" office:value-type="string">
            <text:p text:style-name="P236">一、財稅業務</text:p>
          </table:table-cell>
          <table:table-cell table:style-name="表格6.A2" table:number-rows-spanned="2" office:value-type="string">
            <text:p text:style-name="P43"><text:span text:style-name="T39">1,225,000</text:span></text:p>
            <text:p text:style-name="P236"/>
            <text:p text:style-name="P236"/>
          </table:table-cell>
          <table:table-cell table:style-name="表格6.A2" table:number-rows-spanned="2" office:value-type="string">
            <text:p text:style-name="P524">(一)財務管理:</text:p>
            <text:p text:style-name="P237">發揮財務管理機能帶動業務發展。</text:p>
            <text:p text:style-name="P237"/>
            <text:p text:style-name="P237"/>
            <text:p text:style-name="P237"/>
            <text:p text:style-name="P237"/>
            <text:p text:style-name="P237"/>
            <text:p text:style-name="P237"/>
            <text:p text:style-name="P237"/>
            <text:p text:style-name="P524">(二)稅務管理:</text:p>
            <text:p text:style-name="P237">加強各類稅捐查徵。</text:p>
          </table:table-cell>
          <table:table-cell table:style-name="表格6.A2" office:value-type="string">
            <text:list xml:id="list1409589364" text:style-name="WW8Num5">
              <text:list-item>
                <text:p text:style-name="P525">年度預算案在十月底前編造完成由主計室送請代表會審議。</text:p>
              </text:list-item>
              <text:list-item>
                <text:p text:style-name="P525">經費支配按業務重點及時效性之優先順序以靈活庫款調度。</text:p>
              </text:list-item>
              <text:list-item>
                <text:p text:style-name="P525">年度開始前預測各月份收支情形，做為歲入、歲出分配預算之依據。</text:p>
              </text:list-item>
              <text:list-item>
                <text:p text:style-name="P525">預算收支盡量在年度內促其實現。</text:p>
              </text:list-item>
              <text:list-item>
                <text:p text:style-name="P525">辦理代理公庫遴選作業，以確保公庫正常運作，避免鎮庫運轉失序。</text:p>
              </text:list-item>
            </text:list>
            <text:p text:style-name="P210"/>
          </table:table-cell>
          <table:table-cell table:style-name="表格6.A2" office:value-type="string">
            <text:p text:style-name="P238"/>
          </table:table-cell>
        </table:table-row>
        <table:table-row table:style-name="表格6.3">
          <table:covered-table-cell table:style-name="表格6.A2"/>
          <table:covered-table-cell table:style-name="表格6.A2"/>
          <table:covered-table-cell table:style-name="表格6.A2"/>
          <table:table-cell table:style-name="表格6.A2" office:value-type="string">
            <text:list xml:id="list102529704" text:style-name="WW8Num76">
              <text:list-item>
                <text:p text:style-name="P526">加強契稅稽徵:依據申報書，按縣不動產評定價格課徵，並辦理房屋產權移轉資料通報。</text:p>
              </text:list-item>
              <text:list-item>
                <text:p text:style-name="P526">加強娛樂稅稽徵:協助苗栗縣政府稅務局對鎮內娛樂稅營業戶稅單遞送。</text:p>
              </text:list-item>
              <text:list-item>
                <text:p text:style-name="P526">加強地價稅稽徵:受理補發稅單及自用住宅用地申請。</text:p>
              </text:list-item>
              <text:list-item>
                <text:p text:style-name="P526">加強房屋稅稽徵:受理補發稅單及自住申請。</text:p>
              </text:list-item>
              <text:list-item>
                <text:p text:style-name="P526">協辦綜合所得稅結算申報及收件。</text:p>
              </text:list-item>
              <text:list-item>
                <text:p text:style-name="P526">加強單照管理:指派人員抽查所領稅單之使用及餘存情形。</text:p>
              </text:list-item>
              <text:list-item>
                <text:p text:style-name="P529">輔導各項稅捐優惠減免申請，並協辦申報。</text:p>
              </text:list-item>
              <text:list-item>
                <text:p text:style-name="P529">各稅開徵期間加強配合苗栗縣政府稅務局舉辦之租稅宣導，建立良好互動關係，提升稽徵效益。</text:p>
              </text:list-item>
            </text:list>
            <text:p text:style-name="P210"/>
          </table:table-cell>
          <table:table-cell table:style-name="表格6.A2" office:value-type="string">
            <text:p text:style-name="P238"/>
          </table:table-cell>
        </table:table-row>
        <text:soft-page-break/>
        <table:table-row table:style-name="表格6.4">
          <table:table-cell table:style-name="表格6.A2" office:value-type="string">
            <text:p text:style-name="P238"/>
          </table:table-cell>
          <table:table-cell table:style-name="表格6.A2" office:value-type="string">
            <text:p text:style-name="P238"/>
          </table:table-cell>
          <table:table-cell table:style-name="表格6.A2" office:value-type="string">
            <text:p text:style-name="P524">(三)事務管理:</text:p>
            <text:p text:style-name="P237">加強辦理出納業務。</text:p>
          </table:table-cell>
          <table:table-cell table:style-name="表格6.A2" office:value-type="string">
            <text:list xml:id="list3734828164" text:style-name="WW8Num82">
              <text:list-item>
                <text:list>
                  <text:list-item>
                    <text:p text:style-name="P530">簽發公庫支票隨時辦理付款。</text:p>
                  </text:list-item>
                  <text:list-item>
                    <text:p text:style-name="P530">為執行限時付款，製妥支票後即辦理匯款或通知領款。</text:p>
                  </text:list-item>
                  <text:list-item>
                    <text:p text:style-name="P543"><text:span text:style-name="T55">運用薪資系統加速本所員工薪資清冊之編造、發放</text:span><text:span text:style-name="T41">。</text:span></text:p>
                  </text:list-item>
                  <text:list-item>
                    <text:p text:style-name="P530">辦理記帳、對帳、填報表。</text:p>
                  </text:list-item>
                </text:list>
              </text:list-item>
            </text:list>
            <text:p text:style-name="P236">5、辦理所得稅之扣繳申報。</text:p>
          </table:table-cell>
          <table:table-cell table:style-name="表格6.A2" office:value-type="string">
            <text:p text:style-name="P238"/>
          </table:table-cell>
        </table:table-row>
        <table:table-row table:style-name="表格6.5">
          <table:table-cell table:style-name="表格6.A2" table:number-rows-spanned="2" office:value-type="string">
            <text:p text:style-name="P222">二、公產納賦</text:p>
            <text:p text:style-name="P222"/>
          </table:table-cell>
          <table:table-cell table:style-name="表格6.A2" table:number-rows-spanned="2" office:value-type="string">
            <text:p text:style-name="P200"><text:span text:style-name="T39">1,454,000</text:span></text:p>
          </table:table-cell>
          <table:table-cell table:style-name="表格6.A2" table:number-rows-spanned="2" office:value-type="string">
            <text:p text:style-name="P248">(一)公產管理:</text:p>
            <text:p text:style-name="P531">鎮有房屋、土地不動產管理。</text:p>
            <text:p text:style-name="P532"/>
            <text:p text:style-name="P532"/>
            <text:p text:style-name="P532"/>
            <text:p text:style-name="P532"/>
            <text:p text:style-name="P532"/>
            <text:p text:style-name="P532"/>
            <text:p text:style-name="P249">(二)加強公共造產事業</text:p>
          </table:table-cell>
          <table:table-cell table:style-name="表格6.A2" office:value-type="string">
            <text:list xml:id="list1414525836" text:style-name="WW8Num81">
              <text:list-item>
                <text:p text:style-name="P538">運用現有財產管理資訊系統，積極</text:p>
              </text:list-item>
            </text:list>
            <text:p text:style-name="P539">　 推動公有財產產籍電腦化。</text:p>
            <text:p text:style-name="P527">2、依規定格式編造鎮有土地、房屋清</text:p>
            <text:p text:style-name="P527"><text:s text:c="3"/>冊及鎮有財產登記單。</text:p>
            <text:p text:style-name="P250">3、調查租戶姓名、租用面積並訂定契</text:p>
            <text:p text:style-name="P250"><text:s text:c="3"/>約，按期收取租金。</text:p>
            <text:p text:style-name="P250">4、濱海遊憩區開放與管理。</text:p>
            <text:p text:style-name="P250"/>
            <text:p text:style-name="P250"/>
          </table:table-cell>
          <table:table-cell table:style-name="表格6.A2" table:number-rows-spanned="2" office:value-type="string">
            <text:p text:style-name="P251"/>
          </table:table-cell>
        </table:table-row>
        <table:table-row table:style-name="表格6.5">
          <table:covered-table-cell table:style-name="表格6.A2"/>
          <table:covered-table-cell table:style-name="表格6.A2"/>
          <table:covered-table-cell table:style-name="表格6.A2"/>
          <table:table-cell table:style-name="表格6.A2" office:value-type="string">
            <text:p text:style-name="P539">1、協助爭取補助款及獎勵金，增加公</text:p>
            <text:p text:style-name="P539">　 所收入。</text:p>
            <text:list xml:id="list105239827639181" text:continue-numbering="true" text:style-name="WW8Num81">
              <text:list-item>
                <text:p text:style-name="P538">提高公共造產事業盈餘，充裕鎮庫</text:p>
              </text:list-item>
            </text:list>
            <text:p text:style-name="P540"><text:span text:style-name="T26"><text:s text:c="3"/></text:span><text:span text:style-name="T78">收入。</text:span></text:p>
          </table:table-cell>
          <table:covered-table-cell table:style-name="表格6.A2"/>
        </table:table-row>
        <table:table-row table:style-name="表格6.5">
          <table:table-cell table:style-name="表格6.A2" table:number-rows-spanned="2" office:value-type="string">
            <text:p text:style-name="P222">三、社會福利</text:p>
          </table:table-cell>
          <table:table-cell table:style-name="表格6.A2" table:number-rows-spanned="2" office:value-type="string">
            <text:p text:style-name="P200"><text:span text:style-name="T39">15,992,000</text:span></text:p>
          </table:table-cell>
          <table:table-cell table:style-name="表格6.A2" table:number-rows-spanned="2" office:value-type="string">
            <text:p text:style-name="P226">(一)辦理各項社會福利。</text:p>
            <text:p text:style-name="P226"/>
            <text:p text:style-name="P226"/>
            <text:p text:style-name="P207"><text:span text:style-name="T39">(二)</text:span><text:span text:style-name="T55">辦理全功能櫃台遠距離視訊服務，協助民眾申辦各項稅務。</text:span></text:p>
          </table:table-cell>
          <table:table-cell table:style-name="表格6.A2" office:value-type="string">
            <text:p text:style-name="P527">1、發放鎮民社會福利金。</text:p>
            <text:p text:style-name="P527">2、開放老人文康中心供老人唱歌、閱</text:p>
            <text:p text:style-name="P527"><text:s text:c="3"/>讀及休憩。</text:p>
            <text:p text:style-name="P527"/>
          </table:table-cell>
          <table:table-cell table:style-name="表格6.A2" table:number-rows-spanned="2" office:value-type="string">
            <text:p text:style-name="P212"/>
          </table:table-cell>
        </table:table-row>
        <table:table-row table:style-name="表格6.5">
          <table:covered-table-cell table:style-name="表格6.A2"/>
          <table:covered-table-cell table:style-name="表格6.A2"/>
          <table:covered-table-cell table:style-name="表格6.A2"/>
          <table:table-cell table:style-name="表格6.A2" office:value-type="string">
            <text:p text:style-name="P539">協助民眾透過視訊向苗栗縣政府稅務局查調財產總歸戶、房屋稅籍證明及各項所得清單等相關資料。</text:p>
          </table:table-cell>
          <table:covered-table-cell table:style-name="表格6.A2"/>
        </table:table-row>
        <table:table-row table:style-name="表格6.9">
          <table:table-cell table:style-name="表格6.A2" office:value-type="string">
            <text:p text:style-name="P222">四、第二預備金</text:p>
          </table:table-cell>
          <table:table-cell table:style-name="表格6.A2" office:value-type="string">
            <text:p text:style-name="P200"><text:span text:style-name="T39">6,834,000</text:span></text:p>
          </table:table-cell>
          <table:table-cell table:style-name="表格6.A2" office:value-type="string">
            <text:p text:style-name="P222">依法令規定適時撥用。</text:p>
            <text:p text:style-name="P222"/>
          </table:table-cell>
          <table:table-cell table:style-name="表格6.A2" office:value-type="string">
            <text:p text:style-name="P527">對臨時發生事項所需經費適時撥付。</text:p>
          </table:table-cell>
          <table:table-cell table:style-name="表格6.A2" office:value-type="string">
            <text:p text:style-name="P212"/>
          </table:table-cell>
        </table:table-row>
        <text:soft-page-break/>
        <table:table-row table:style-name="表格6.10">
          <table:table-cell table:style-name="表格6.A2" office:value-type="string">
            <text:p text:style-name="P222">五、災害準備金</text:p>
          </table:table-cell>
          <table:table-cell table:style-name="表格6.A2" office:value-type="string">
            <text:p text:style-name="P200"><text:span text:style-name="T39">4,000,000</text:span></text:p>
          </table:table-cell>
          <table:table-cell table:style-name="表格6.A2" office:value-type="string">
            <text:p text:style-name="P222">辦理救災事宜。</text:p>
          </table:table-cell>
          <table:table-cell table:style-name="表格6.A2" office:value-type="string">
            <text:p text:style-name="P527">對天然災害作適時有效之救助。</text:p>
          </table:table-cell>
          <table:table-cell table:style-name="表格6.A2" office:value-type="string">
            <text:p text:style-name="P212"/>
          </table:table-cell>
        </table:table-row>
      </table:table>
      <text:p text:style-name="P331"/>
      <text:p text:style-name="P353"/>
      <text:p text:style-name="P41"><text:span text:style-name="T17">苗栗縣通霄鎮公所建設課</text:span><text:span text:style-name="T17">113</text:span><text:span text:style-name="T17">年度施政計畫</text:span></text:p>
      <text:list xml:id="list480045706" text:style-name="WW8Num26">
        <text:list-item>
          <text:p text:style-name="P64">年度施政目標與重點</text:p>
        </text:list-item>
      </text:list>
      <text:p text:style-name="P100">一、辦理本鎮各項補助計畫及公共工程：</text:p>
      <text:list xml:id="list3776322359" text:style-name="WW8Num23">
        <text:list-item>
          <text:p text:style-name="P380"><text:span text:style-name="T22">苗</text:span><text:span text:style-name="T22">36</text:span><text:span text:style-name="T22">線</text:span><text:span text:style-name="T22">0k+700-4k+548</text:span><text:span text:style-name="T22">路面改善工程</text:span><text:span text:style-name="T4">。</text:span></text:p>
        </text:list-item>
        <text:list-item>
          <text:p text:style-name="P380"><text:span text:style-name="T22">通霄鎮虎頭山神社公園修復工程</text:span><text:span text:style-name="T4">。</text:span></text:p>
        </text:list-item>
        <text:list-item>
          <text:p text:style-name="P380"><text:span text:style-name="T4">通霄鎮坪頂里活動中心右側里鄰聯絡道改善工程。</text:span></text:p>
        </text:list-item>
        <text:list-item>
          <text:p text:style-name="P380"><text:span text:style-name="T23">楓樹里北坑二橋改善及週邊箱涵改善工程</text:span><text:span text:style-name="T4">。</text:span></text:p>
        </text:list-item>
        <text:list-item>
          <text:p text:style-name="P44"><text:span text:style-name="T23">楓樹里苗</text:span><text:span text:style-name="T23">36</text:span><text:span text:style-name="T23">線周邊道路改善工程</text:span><text:span text:style-name="T4">。</text:span></text:p>
        </text:list-item>
        <text:list-item>
          <text:p text:style-name="P386"><text:span text:style-name="T22">通霄鎮虎頭山觀音及景觀案工程</text:span><text:span text:style-name="T4">。</text:span></text:p>
        </text:list-item>
        <text:list-item>
          <text:p text:style-name="P386"><text:span text:style-name="T22">通霄鎮五南里</text:span><text:span text:style-name="T22">4</text:span><text:span text:style-name="T22">處灌排水路箱涵改善工程</text:span><text:span text:style-name="T4">。</text:span></text:p>
        </text:list-item>
        <text:list-item>
          <text:p text:style-name="P380"><text:span text:style-name="T4">113</text:span><text:span text:style-name="T4">年度鄉道養護計畫。</text:span></text:p>
        </text:list-item>
        <text:list-item>
          <text:p text:style-name="P44"><text:span text:style-name="T23">里民大會暨基層建設座談會議決小型建設工程</text:span><text:span text:style-name="T4">。</text:span></text:p>
        </text:list-item>
        <text:list-item>
          <text:p text:style-name="P111">代表會辦公大樓前期委託規劃案。</text:p>
        </text:list-item>
      </text:list>
      <text:p text:style-name="P381"><text:span text:style-name="T4">二、辦理年度零星修繕工程：</text:span></text:p>
      <text:list xml:id="list1582729125" text:style-name="WW8Num16">
        <text:list-item>
          <text:p text:style-name="P112">道路、排水等設施及零星修復工程。</text:p>
        </text:list-item>
        <text:list-item>
          <text:p text:style-name="P382"><text:span text:style-name="T4">水利設施清淤及維護工程。</text:span></text:p>
        </text:list-item>
        <text:list-item>
          <text:p text:style-name="P382"><text:span text:style-name="T4">通西里各項工程</text:span><text:span text:style-name="T4">。</text:span></text:p>
        </text:list-item>
      </text:list>
      <text:p text:style-name="P113">三、辦理交通及公共設施維護：</text:p>
      <text:list xml:id="list275825371" text:style-name="WW8Num58">
        <text:list-item>
          <text:p text:style-name="P114">道路附屬設施(標線、反射鏡、防撞桿等)維護及設置。</text:p>
        </text:list-item>
        <text:list-item>
          <text:p text:style-name="P114">公共設施(涼亭、花架、欄杆等)養護及修護。</text:p>
        </text:list-item>
        <text:list-item>
          <text:p text:style-name="P114">幸福巴士購車申請。</text:p>
        </text:list-item>
      </text:list>
      <text:p text:style-name="P113">四、辦理道路管理及管線業務：</text:p>
      <text:list xml:id="list4024293131" text:style-name="WW8Num10">
        <text:list-item>
          <text:p text:style-name="P115">路面申挖復舊工程。</text:p>
        </text:list-item>
        <text:list-item>
          <text:p text:style-name="P383"><text:span text:style-name="T4">自來水、接水接電申請業務。</text:span></text:p>
        </text:list-item>
        <text:list-item>
          <text:p text:style-name="P115">道路使用及路權申請業務。</text:p>
        </text:list-item>
      </text:list>
      <text:p text:style-name="P113">五、辦理建築管理業務：</text:p>
      <text:list xml:id="list4291458302" text:style-name="WW8Num17">
        <text:list-item>
          <text:p text:style-name="P116">違章建築查報。</text:p>
        </text:list-item>
        <text:list-item>
          <text:p text:style-name="P384"><text:span text:style-name="T23">有無套繪證明及建照、完工證明補發。</text:span></text:p>
        </text:list-item>
      </text:list>
      <text:p text:style-name="P113">六、辦理都市計畫業務：</text:p>
      <text:list xml:id="list2566927216" text:style-name="WW8Num37">
        <text:list-item>
          <text:p text:style-name="P385"><text:span text:style-name="T4">變更通霄都市計畫整體開發地區</text:span><text:span text:style-name="T4">(</text:span><text:span text:style-name="T4">原農業區變更為住宅區</text:span><text:span text:style-name="T4">)</text:span><text:span text:style-name="T4">附帶條件專案通盤檢討。</text:span></text:p>
        </text:list-item>
        <text:list-item>
          <text:p text:style-name="P117">15號計畫道路。</text:p>
        </text:list-item>
        <text:list-item>
          <text:p text:style-name="P117">都市計畫使用分區證明核發。</text:p>
        </text:list-item>
      </text:list>
      <text:p text:style-name="P113"><text:soft-page-break/>七、綜合業務：</text:p>
      <text:list xml:id="list3571055978" text:style-name="WW8Num12">
        <text:list-item>
          <text:p text:style-name="P118">新埔日落大道維護管理及廁所清潔。</text:p>
        </text:list-item>
        <text:list-item>
          <text:p text:style-name="P118">TPASS桃竹竹苗生活圈通勤月票購票窗口。</text:p>
        </text:list-item>
      </text:list>
      <text:p text:style-name="P61"/>
      <text:p text:style-name="P61"/>
      <text:p text:style-name="P61"/>
      <text:p text:style-name="P61"/>
      <text:p text:style-name="P327"/>
      <text:p text:style-name="P61"><text:span text:style-name="T38">貳、年度重要施政計畫</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71">業務別</text:p>
            </table:table-cell>
            <table:table-cell table:style-name="表格7.A1" office:value-type="string">
              <text:p text:style-name="P40"><text:span text:style-name="T3">預算來源及金額</text:span><text:span text:style-name="T3">(</text:span><text:span text:style-name="T3">單位：元</text:span><text:span text:style-name="T3">)</text:span></text:p>
            </table:table-cell>
            <table:table-cell table:style-name="表格7.A1" office:value-type="string">
              <text:p text:style-name="P71">重要施政計畫項目</text:p>
            </table:table-cell>
            <table:table-cell table:style-name="表格7.A1" office:value-type="string">
              <text:p text:style-name="P71">實施內容</text:p>
            </table:table-cell>
            <table:table-cell table:style-name="表格7.A1" office:value-type="string">
              <text:p text:style-name="P71">備 註</text:p>
            </table:table-cell>
          </table:table-row>
        </table:table-header-rows>
        <table:table-row table:style-name="表格7.2">
          <table:table-cell table:style-name="表格7.A2" office:value-type="string">
            <text:p text:style-name="P81">一、辦理本鎮各項補助計畫及公共工程</text:p>
          </table:table-cell>
          <table:table-cell table:style-name="表格7.A2" office:value-type="string">
            <text:p text:style-name="P70">中央：</text:p>
            <text:p text:style-name="P40"><text:span text:style-name="T3">19</text:span><text:span text:style-name="T3">,800,000</text:span><text:span text:style-name="T3">元</text:span></text:p>
            <text:p text:style-name="P40"><text:span text:style-name="T3">本所</text:span><text:span text:style-name="T3"> </text:span><text:span text:style-name="T3">：</text:span><text:span text:style-name="T3"> <text:s text:c="2"/>2,700,000</text:span><text:span text:style-name="T3">元</text:span></text:p>
            <text:p text:style-name="P40"><text:span text:style-name="T3">合計</text:span><text:span text:style-name="T3"> </text:span><text:span text:style-name="T3">：</text:span><text:span text:style-name="T3"> 22,500,000</text:span><text:span text:style-name="T3">元</text:span></text:p>
            <text:p text:style-name="P70"/>
            <text:p text:style-name="P70">中油：</text:p>
            <text:p text:style-name="P40"><text:span text:style-name="T3">2,500,000</text:span><text:span text:style-name="T3">元</text:span></text:p>
            <text:p text:style-name="P70"/>
            <text:p text:style-name="P70"/>
            <text:p text:style-name="P70"/>
            <text:p text:style-name="P70"/>
            <text:p text:style-name="P40"><text:span text:style-name="T3">台電：</text:span><text:span text:style-name="T3"> </text:span><text:span text:style-name="T3">2</text:span><text:span text:style-name="T3">,200,000</text:span><text:span text:style-name="T3">元</text:span></text:p>
            <text:p text:style-name="P40"><text:span text:style-name="T3">本所</text:span><text:span text:style-name="T3"> <text:s/></text:span><text:span text:style-name="T3">：1</text:span><text:span text:style-name="T3">,</text:span><text:span text:style-name="T3">400</text:span><text:span text:style-name="T3">,</text:span><text:span text:style-name="T3">000元</text:span></text:p>
            <text:p text:style-name="P40"><text:span text:style-name="T3">合計</text:span><text:span text:style-name="T3"> <text:s/></text:span><text:span text:style-name="T3">：4</text:span><text:span text:style-name="T3">,</text:span><text:span text:style-name="T3">600</text:span><text:span text:style-name="T3">,</text:span><text:span text:style-name="T3">000元</text:span></text:p>
            <text:p text:style-name="P70"/>
            <text:p text:style-name="P40"><text:span text:style-name="T3">台電：</text:span><text:span text:style-name="T3"> </text:span><text:span text:style-name="T3">2</text:span><text:span text:style-name="T3">,</text:span><text:span text:style-name="T3">961</text:span><text:span text:style-name="T3">,</text:span><text:span text:style-name="T3">9</text:span><text:span text:style-name="T3">00</text:span><text:span text:style-name="T3">元</text:span></text:p>
            <text:p text:style-name="P40"><text:span text:style-name="T3">本所</text:span><text:span text:style-name="T3"> <text:s/></text:span><text:span text:style-name="T3">：329</text:span><text:span text:style-name="T3">,</text:span><text:span text:style-name="T3">100元</text:span></text:p>
            <text:p text:style-name="P40"><text:span text:style-name="T3">合計</text:span><text:span text:style-name="T3"> <text:s/></text:span><text:span text:style-name="T3">：3</text:span><text:span text:style-name="T3">,</text:span><text:span text:style-name="T3">291</text:span><text:span text:style-name="T3">,</text:span><text:span text:style-name="T3">000元</text:span></text:p>
            <text:p text:style-name="P70"/>
            <text:p text:style-name="P40"><text:span text:style-name="T3">台電：</text:span><text:span text:style-name="T3"> </text:span><text:span text:style-name="T3">4</text:span><text:span text:style-name="T3">,</text:span><text:span text:style-name="T3">058</text:span><text:span text:style-name="T3">,</text:span><text:span text:style-name="T3">1</text:span><text:span text:style-name="T3">00</text:span><text:span text:style-name="T3">元</text:span></text:p>
            <text:p text:style-name="P40"><text:span text:style-name="T3">本所</text:span><text:span text:style-name="T3"> <text:s/></text:span><text:span text:style-name="T3">：450</text:span><text:span text:style-name="T3">,</text:span><text:span text:style-name="T3">900元</text:span></text:p>
            <text:p text:style-name="P40"><text:span text:style-name="T3">合計</text:span><text:span text:style-name="T3"> <text:s/></text:span><text:span text:style-name="T3">：4</text:span><text:span text:style-name="T3">,</text:span><text:span text:style-name="T3">509</text:span><text:span text:style-name="T3">,</text:span><text:span text:style-name="T3">000元</text:span></text:p>
            <text:p text:style-name="P70"/>
          </table:table-cell>
          <table:table-cell table:style-name="表格7.A2" office:value-type="string">
            <text:list xml:id="list86481933" text:style-name="WW8Num61">
              <text:list-item>
                <text:p text:style-name="P46"><text:span text:style-name="T22">苗</text:span><text:span text:style-name="T22">36</text:span><text:span text:style-name="T22">線</text:span><text:span text:style-name="T22">0k+700-4k+548</text:span><text:span text:style-name="T22">路面改善工程</text:span></text:p>
              </text:list-item>
            </text:list>
            <text:p text:style-name="P390"/>
            <text:p text:style-name="P390"/>
            <text:p text:style-name="P391"/>
            <text:list xml:id="list105239114524577" text:continue-numbering="true" text:style-name="WW8Num61">
              <text:list-item>
                <text:p text:style-name="P119">通霄鎮坪頂里活動中心右側里鄰聯絡道改善工程</text:p>
              </text:list-item>
            </text:list>
            <text:p text:style-name="P120"/>
            <text:list xml:id="list105240241432251" text:continue-numbering="true" text:style-name="WW8Num61">
              <text:list-item>
                <text:p text:style-name="P46"><text:span text:style-name="T3">通霄鎮虎頭山觀音及</text:span><text:span text:style-name="T4">景觀案工程</text:span></text:p>
              </text:list-item>
            </text:list>
            <text:p text:style-name="P520"/>
            <text:p text:style-name="P514"/>
            <text:p text:style-name="P514"/>
            <text:p text:style-name="P514"/>
            <text:list xml:id="list105240696395514" text:continue-numbering="true" text:style-name="WW8Num61">
              <text:list-item>
                <text:p text:style-name="P82">楓樹里北坑二橋改善及週邊策涵改善工程</text:p>
              </text:list-item>
            </text:list>
            <text:p text:style-name="P72"/>
            <text:p text:style-name="P72"/>
            <text:p text:style-name="P72"/>
            <text:list xml:id="list105239805390945" text:continue-numbering="true" text:style-name="WW8Num61">
              <text:list-item>
                <text:p text:style-name="P82">楓樹里里苗36線周道路改善工程</text:p>
              </text:list-item>
            </text:list>
          </table:table-cell>
          <table:table-cell table:style-name="表格7.A2" office:value-type="string">
            <text:p text:style-name="P43"><text:span text:style-name="T4">鄉道</text:span><text:span text:style-name="T22">路面改善</text:span></text:p>
            <text:p text:style-name="P120"/>
            <text:p text:style-name="P120"/>
            <text:p text:style-name="P120"/>
            <text:p text:style-name="P120"/>
            <text:p text:style-name="P120"/>
            <text:p text:style-name="P120"/>
            <text:p text:style-name="P120">坪頂里活動中心右側里鄰聯絡道改善</text:p>
            <text:p text:style-name="P120"/>
            <text:p text:style-name="P120"/>
            <text:p text:style-name="P120"/>
            <text:p text:style-name="P120"/>
            <text:p text:style-name="P43"><text:span text:style-name="T3">虎頭山牆面</text:span><text:span text:style-name="T4">景觀美化</text:span></text:p>
            <text:p text:style-name="P120"/>
            <text:p text:style-name="P120"/>
            <text:p text:style-name="P120"/>
            <text:p text:style-name="P120"/>
            <text:p text:style-name="P120"/>
            <text:p text:style-name="P120"/>
            <text:p text:style-name="P72">楓樹里北坑二橋改善及週邊策涵改善工程</text:p>
            <text:p text:style-name="P72"/>
            <text:p text:style-name="P72"/>
            <text:p text:style-name="P72"/>
            <text:p text:style-name="P72"/>
            <text:p text:style-name="P72"/>
            <text:p text:style-name="P72">楓樹里里苗36線周道路改善工程</text:p>
          </table:table-cell>
          <table:table-cell table:style-name="表格7.A2" office:value-type="string">
            <text:p text:style-name="P73"/>
            <text:p text:style-name="P72"/>
            <text:p text:style-name="P72"/>
            <text:p text:style-name="P72"/>
            <text:p text:style-name="P72"/>
            <text:p text:style-name="P72"/>
            <text:p text:style-name="P72"/>
          </table:table-cell>
        </table:table-row>
        <text:soft-page-break/>
        <table:table-row table:style-name="表格7.3">
          <table:table-cell table:style-name="表格7.A3" office:value-type="string">
            <text:p text:style-name="P74"/>
          </table:table-cell>
          <table:table-cell table:style-name="表格7.A3" office:value-type="string">
            <text:p text:style-name="P40"><text:span text:style-name="T3">台電：</text:span><text:span text:style-name="T3"> 3,200,000</text:span><text:span text:style-name="T3">元</text:span></text:p>
            <text:p text:style-name="P40"><text:span text:style-name="T3">本所</text:span><text:span text:style-name="T3"> <text:s/></text:span><text:span text:style-name="T3">：1</text:span><text:span text:style-name="T3">,</text:span><text:span text:style-name="T3">400</text:span><text:span text:style-name="T3">,</text:span><text:span text:style-name="T3">000元</text:span></text:p>
            <text:p text:style-name="P40"><text:span text:style-name="T3">合計</text:span><text:span text:style-name="T3"> <text:s/></text:span><text:span text:style-name="T3">：4</text:span><text:span text:style-name="T3">,</text:span><text:span text:style-name="T3">600</text:span><text:span text:style-name="T3">,</text:span><text:span text:style-name="T3">000元</text:span></text:p>
            <text:p text:style-name="P70"/>
            <text:p text:style-name="P393">農業部農田水利署臺中管理處：</text:p>
            <text:p text:style-name="P70">970,000元</text:p>
            <text:p text:style-name="P70">縣府：</text:p>
            <text:p text:style-name="P40"><text:span text:style-name="T3">2,000,000</text:span><text:span text:style-name="T3">元</text:span></text:p>
            <text:p text:style-name="P70"/>
            <text:p text:style-name="P70">縣府：</text:p>
            <text:p text:style-name="P40"><text:span text:style-name="T3">2,0</text:span><text:span text:style-name="T3">93</text:span><text:span text:style-name="T3">,</text:span><text:span text:style-name="T3">75</text:span><text:span text:style-name="T3">00</text:span><text:span text:style-name="T3">元</text:span></text:p>
            <text:p text:style-name="P40"><text:span text:style-name="T3">本所</text:span><text:span text:style-name="T3"> <text:s/></text:span><text:span text:style-name="T3">：</text:span><text:span text:style-name="T3"> <text:s/>2,0</text:span><text:span text:style-name="T3">93</text:span><text:span text:style-name="T3">,</text:span><text:span text:style-name="T3">75</text:span><text:span text:style-name="T3">00</text:span><text:span text:style-name="T3">元</text:span></text:p>
            <text:p text:style-name="P70"/>
            <text:p text:style-name="P40"><text:span text:style-name="T3">本所</text:span><text:span text:style-name="T3"> <text:s/></text:span><text:span text:style-name="T3">：</text:span><text:span text:style-name="T3"> <text:s/>300,000</text:span><text:span text:style-name="T3">元</text:span></text:p>
            <text:p text:style-name="P70"/>
          </table:table-cell>
          <table:table-cell table:style-name="表格7.A3" office:value-type="string">
            <text:list xml:id="list105240528951216" text:continue-numbering="true" text:style-name="WW8Num61">
              <text:list-item>
                <text:p text:style-name="P46"><text:span text:style-name="T3">通霄鎮虎頭山觀音及</text:span><text:span text:style-name="T4">景觀案工程</text:span></text:p>
              </text:list-item>
            </text:list>
            <text:p text:style-name="P392"/>
            <text:p text:style-name="P392"/>
            <text:p text:style-name="P392"/>
            <text:p text:style-name="P392"/>
            <text:list xml:id="list105238975523842" text:continue-numbering="true" text:style-name="WW8Num61">
              <text:list-item>
                <text:p text:style-name="P82">通霄鎮五南里4處灌排水路策涵改善工程</text:p>
              </text:list-item>
              <text:list-item>
                <text:p text:style-name="P46"><text:span text:style-name="T4">11</text:span><text:span text:style-name="T4">3年度鄉道養護計畫</text:span></text:p>
              </text:list-item>
            </text:list>
            <text:p text:style-name="P521"/>
            <text:list xml:id="list105240808808254" text:continue-numbering="true" text:style-name="WW8Num61">
              <text:list-item>
                <text:p text:style-name="P119">里民大會暨基層建設座談會議決小型建設工程</text:p>
              </text:list-item>
            </text:list>
            <text:p text:style-name="P120"/>
            <text:list xml:id="list105240402875414" text:continue-numbering="true" text:style-name="WW8Num61">
              <text:list-item>
                <text:p text:style-name="P119">代表會辦公大樓前期委託規劃案</text:p>
              </text:list-item>
            </text:list>
          </table:table-cell>
          <table:table-cell table:style-name="表格7.A3" office:value-type="string">
            <text:p text:style-name="P43"><text:span text:style-name="T3">虎頭山牆面</text:span><text:span text:style-name="T4">景觀美化</text:span></text:p>
            <text:p text:style-name="P72"/>
            <text:p text:style-name="P72"/>
            <text:p text:style-name="P72"/>
            <text:p text:style-name="P72"/>
            <text:p text:style-name="P72"/>
            <text:p text:style-name="P72"/>
            <text:p text:style-name="P72">通霄鎮五南里4處灌排水路策涵改善工程</text:p>
            <text:p text:style-name="P72"/>
            <text:p text:style-name="P72"/>
            <text:p text:style-name="P120">鄉道養護</text:p>
            <text:p text:style-name="P120"/>
            <text:p text:style-name="P120"/>
            <text:p text:style-name="P120">里民大會暨基層建設座談會議決小型建設工程</text:p>
            <text:p text:style-name="P120"/>
            <text:p text:style-name="P120"/>
            <text:p text:style-name="P120"/>
            <text:p text:style-name="P72">代表會大樓前期規劃</text:p>
            <text:p text:style-name="P72"/>
          </table:table-cell>
          <table:table-cell table:style-name="表格7.A3" office:value-type="string">
            <text:p text:style-name="P73"/>
          </table:table-cell>
        </table:table-row>
        <table:table-row table:style-name="表格7.4">
          <table:table-cell table:style-name="表格7.A2" office:value-type="string">
            <text:p text:style-name="P45"><text:span text:style-name="T3">二、</text:span><text:span text:style-name="T4">辦理年度零星修繕工程</text:span></text:p>
          </table:table-cell>
          <table:table-cell table:style-name="表格7.A2" office:value-type="string">
            <text:p text:style-name="P40"><text:span text:style-name="T3">12,500,000</text:span><text:span text:style-name="T3">元</text:span></text:p>
            <text:p text:style-name="P70"/>
            <text:p text:style-name="P70"/>
            <text:p text:style-name="P70"/>
            <text:p text:style-name="P40"><text:span text:style-name="T3">1,500,000</text:span><text:span text:style-name="T3">元</text:span></text:p>
            <text:p text:style-name="P70"/>
            <text:p text:style-name="P70"/>
            <text:p text:style-name="P40"><text:span text:style-name="T3">12</text:span><text:span text:style-name="T3">,</text:span><text:span text:style-name="T3">573</text:span><text:span text:style-name="T3">,000</text:span><text:span text:style-name="T3">元</text:span></text:p>
          </table:table-cell>
          <table:table-cell table:style-name="表格7.A2" office:value-type="string">
            <text:list xml:id="list1735044258" text:style-name="WW8Num75">
              <text:list-item>
                <text:list>
                  <text:list-item>
                    <text:p text:style-name="P121">全鎮道路、排水等設施及零星修復工程</text:p>
                  </text:list-item>
                  <text:list-item>
                    <text:p text:style-name="P75">全鎮水利設施清淤及維護工程</text:p>
                  </text:list-item>
                  <text:list-item>
                    <text:p text:style-name="P75">通西里各項工程</text:p>
                  </text:list-item>
                </text:list>
              </text:list-item>
            </text:list>
          </table:table-cell>
          <table:table-cell table:style-name="表格7.A2" office:value-type="string">
            <text:p text:style-name="P120">辦理全鎮道路、排水等設施及零星修復工程</text:p>
            <text:p text:style-name="P120"/>
            <text:p text:style-name="P120"/>
            <text:p text:style-name="P120">辦理全鎮水利設施清淤及維護工程</text:p>
            <text:p text:style-name="P120"/>
            <text:p text:style-name="P120"/>
            <text:p text:style-name="P43"><text:span text:style-name="T4">辦理</text:span><text:span text:style-name="T3">通西里</text:span><text:span text:style-name="T4">零星修復及</text:span><text:span text:style-name="T3">各項工程</text:span></text:p>
          </table:table-cell>
          <table:table-cell table:style-name="表格7.A2" office:value-type="string">
            <text:p text:style-name="P73"/>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header-rows>
          <text:soft-page-break/>
          <table:table-row table:style-name="表格8.1">
            <table:table-cell table:style-name="表格8.A1" office:value-type="string">
              <text:p text:style-name="P45"><text:span text:style-name="T3">三、</text:span><text:span text:style-name="T4">辦理交通、環境植栽及公共設施維護</text:span></text:p>
            </table:table-cell>
            <table:table-cell table:style-name="表格8.A1" office:value-type="string">
              <text:p text:style-name="P40"><text:span text:style-name="T3">1</text:span><text:span text:style-name="T3">,0</text:span><text:span text:style-name="T3">00,000</text:span><text:span text:style-name="T3">元</text:span></text:p>
              <text:p text:style-name="P70"/>
              <text:p text:style-name="P70"/>
              <text:p text:style-name="P70"/>
              <text:p text:style-name="P40"><text:span text:style-name="T3">700,</text:span><text:span text:style-name="T3">0</text:span><text:span text:style-name="T3">00</text:span><text:span text:style-name="T3">元</text:span></text:p>
            </table:table-cell>
            <table:table-cell table:style-name="表格8.A1" office:value-type="string">
              <text:list xml:id="list2013381060" text:style-name="WW8Num55">
                <text:list-item>
                  <text:p text:style-name="P122">道路附屬設施維護及設置</text:p>
                </text:list-item>
              </text:list>
              <text:p text:style-name="P120"/>
              <text:list xml:id="list105240328085809" text:continue-numbering="true" text:style-name="WW8Num55">
                <text:list-item>
                  <text:p text:style-name="P122">公共設施養護及修護</text:p>
                </text:list-item>
              </text:list>
            </table:table-cell>
            <table:table-cell table:style-name="表格8.A1" office:value-type="string">
              <text:p text:style-name="P120">道路附屬設施(標線、反射鏡、防撞桿等)維護及設置。</text:p>
              <text:p text:style-name="P120"/>
              <text:p text:style-name="P120"/>
              <text:p text:style-name="P120">公共設施(涼亭、花架、欄杆等)養護及修護。</text:p>
            </table:table-cell>
            <table:table-cell table:style-name="表格8.A1" office:value-type="string">
              <text:p text:style-name="P73"/>
            </table:table-cell>
          </table:table-row>
        </table:table-header-rows>
        <table:table-row table:style-name="表格8.2">
          <table:table-cell table:style-name="表格8.A2" office:value-type="string">
            <text:p text:style-name="P45"><text:span text:style-name="T3">四、</text:span><text:span text:style-name="T4">辦理道路管理業務</text:span></text:p>
          </table:table-cell>
          <table:table-cell table:style-name="表格8.A2" office:value-type="string">
            <text:p text:style-name="P40"><text:span text:style-name="T3">8,000,000</text:span><text:span text:style-name="T3">元</text:span></text:p>
          </table:table-cell>
          <table:table-cell table:style-name="表格8.A2" office:value-type="string">
            <text:list xml:id="list2743499926" text:style-name="WW8Num77">
              <text:list-item>
                <text:p text:style-name="P123">路面申挖復舊工程</text:p>
              </text:list-item>
            </text:list>
          </table:table-cell>
          <table:table-cell table:style-name="表格8.A2" office:value-type="string">
            <text:p text:style-name="P120">路面申挖復舊工程。</text:p>
            <text:p text:style-name="P120"/>
          </table:table-cell>
          <table:table-cell table:style-name="表格8.A2" office:value-type="string">
            <text:p text:style-name="P73"/>
          </table:table-cell>
        </table:table-row>
      </table:table>
      <text:p text:style-name="P41"><text:span text:style-name="T51">苗栗縣通霄鎮公所農業課113年度施政計畫</text:span></text:p>
      <text:list xml:id="list163210860" text:style-name="WW8Num57">
        <text:list-item>
          <text:p text:style-name="P329">年度施政目標與重點</text:p>
        </text:list-item>
      </text:list>
      <text:list xml:id="list187577280" text:style-name="WW8Num31">
        <text:list-item>
          <text:p text:style-name="P50"><text:span text:style-name="T39">辦理113年度農田休耕轉作工作。</text:span></text:p>
        </text:list-item>
        <text:list-item>
          <text:p text:style-name="P50"><text:span text:style-name="T39">辦理113年度裡作、一期作、二期作農田種植調查，並辦理天然災害農作物損害受理、勘查及申報。</text:span></text:p>
        </text:list-item>
        <text:list-item>
          <text:p text:style-name="P241">受理民眾申請農業用地農用證明及容許設施使用。</text:p>
        </text:list-item>
        <text:list-item>
          <text:p text:style-name="P50"><text:span text:style-name="T39">農作物病蟲害防治，並推廣有機種植。</text:span></text:p>
        </text:list-item>
        <text:list-item>
          <text:p text:style-name="P241">維護山坡地保育工作及造林推廣。</text:p>
        </text:list-item>
        <text:list-item>
          <text:p text:style-name="P241">畜牧、水產業務輔導及防疫。</text:p>
        </text:list-item>
        <text:list-item>
          <text:p text:style-name="P241">辦理犬貓結紮、晶片植入及狂犬病疫苗注射。</text:p>
        </text:list-item>
        <text:list-item>
          <text:p text:style-name="P241">辦理農路、排水、野溪等相關設施增設及維護。</text:p>
        </text:list-item>
        <text:list-item>
          <text:p text:style-name="P241">推廣及輔導休閒農業之經營及運作。</text:p>
        </text:list-item>
      </text:list>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list xml:id="list105239418412542" text:continue-list="list163210860" text:style-name="WW8Num57">
        <text:list-item>
          <text:p text:style-name="P49">年度重要施政計畫</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office:value-type="string">
              <text:p text:style-name="P242">業務別</text:p>
            </table:table-cell>
            <table:table-cell table:style-name="表格9.A1" office:value-type="string">
              <text:p text:style-name="P242">預算來源及金額(單位：元)</text:p>
            </table:table-cell>
            <table:table-cell table:style-name="表格9.A1" office:value-type="string">
              <text:p text:style-name="P242">重要施政計畫項目</text:p>
            </table:table-cell>
            <table:table-cell table:style-name="表格9.A1" office:value-type="string">
              <text:p text:style-name="P242">實施內容</text:p>
            </table:table-cell>
            <table:table-cell table:style-name="表格9.A1" office:value-type="string">
              <text:p text:style-name="P242">備 註</text:p>
            </table:table-cell>
          </table:table-row>
        </table:table-header-rows>
        <table:table-row table:style-name="表格9.2">
          <table:table-cell table:style-name="表格9.A2" office:value-type="string">
            <text:p text:style-name="P240">一、農業管理與輔導業務-農產推廣</text:p>
          </table:table-cell>
          <table:table-cell table:style-name="表格9.A2" office:value-type="string">
            <text:p text:style-name="P43"><text:span text:style-name="T39">1,009,000</text:span></text:p>
          </table:table-cell>
          <table:table-cell table:style-name="表格9.A2" office:value-type="string">
            <text:p text:style-name="P489"><text:span text:style-name="T65">(一)農業推廣。</text:span></text:p>
            <text:p text:style-name="P541"/>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45"><text:span text:style-name="T41">(二)農作物保護及災害申請。</text:span></text:p>
            <text:p text:style-name="P533"/>
            <text:p text:style-name="P533"/>
            <text:p text:style-name="P545"><text:span text:style-name="T39">(三)推行休閒農業。</text:span></text:p>
            <text:p text:style-name="P524"/>
            <text:p text:style-name="P211"/>
          </table:table-cell>
          <table:table-cell table:style-name="表格9.A2" office:value-type="string">
            <text:p text:style-name="P231">1.聘僱臨時人員辦理休耕轉作業務。</text:p>
            <text:p text:style-name="P222">2.聘請田間調查員調查各項農作物 </text:p>
            <text:p text:style-name="P222"><text:s text:c="2"/>面積。</text:p>
            <text:p text:style-name="P222">3.參加中區會報、縣會報及業務接 </text:p>
            <text:p text:style-name="P222"><text:s text:c="2"/>洽。</text:p>
            <text:p text:style-name="P222">4.稻田勘查及下鄉指導。</text:p>
            <text:p text:style-name="P222">5.農情調查。</text:p>
            <text:p text:style-name="P222">6.農業用地使用證明業務申辦。</text:p>
            <text:p text:style-name="P222">7.農業用地容許使用證明業務申辦。</text:p>
            <text:p text:style-name="P222">8.辦理稻種消毒藥劑採購。</text:p>
            <text:p text:style-name="P200"><text:span text:style-name="T39">9.補助焢窯活動。</text:span></text:p>
            <text:p text:style-name="P204"><text:span text:style-name="T39">10.補助通霄鎮農會農業生及研習活動。</text:span></text:p>
            <text:p text:style-name="P222"/>
            <text:p text:style-name="P222">天然災害作物損害受理、勘查及申報。</text:p>
            <text:p text:style-name="P222"/>
            <text:p text:style-name="P222"/>
            <text:p text:style-name="P222"/>
            <text:p text:style-name="P222">1.休閒農業下鄉督導。</text:p>
            <text:p text:style-name="P222">2.休閒農業園區、自行車道及農路周</text:p>
            <text:p text:style-name="P222"><text:s text:c="2"/>邊環境整理。</text:p>
            <text:p text:style-name="P222"/>
            <text:p text:style-name="P236"/>
          </table:table-cell>
          <table:table-cell table:style-name="表格9.A2" office:value-type="string">
            <text:p text:style-name="P238"/>
          </table:table-cell>
        </table:table-row>
        <table:table-row table:style-name="表格9.3">
          <table:table-cell table:style-name="表格9.A2" office:value-type="string">
            <text:p text:style-name="P221">二、農業管理與輔導業務-病蟲害防治</text:p>
          </table:table-cell>
          <table:table-cell table:style-name="表格9.A2" office:value-type="string">
            <text:p text:style-name="P200"><text:span text:style-name="T39">1,208,000</text:span></text:p>
          </table:table-cell>
          <table:table-cell table:style-name="表格9.A2" office:value-type="string">
            <text:p text:style-name="P544"><text:span text:style-name="T41">(一)定期實施病蟲害防治。</text:span></text:p>
            <text:p text:style-name="P533"/>
            <text:p text:style-name="P533"/>
            <text:p text:style-name="P533"/>
            <text:p text:style-name="P546"><text:span text:style-name="T65">(二)增加生產。</text:span></text:p>
            <text:p text:style-name="P358"/>
          </table:table-cell>
          <table:table-cell table:style-name="表格9.A2" office:value-type="string">
            <text:p text:style-name="P5">1.辦理水稻病蟲害防治藥劑採購計畫。</text:p>
            <text:p text:style-name="P2"><text:span text:style-name="T41">2.受里農民農作物病蟲害申請及協 <text:s text:c="5"/>同下鄉勘查。</text:span></text:p>
            <text:p text:style-name="P8">3.參加縣會報。</text:p>
            <text:p text:style-name="P524"/>
            <text:p text:style-name="P536">1.辦理有機肥料採購計畫。</text:p>
            <text:p text:style-name="P250">2.推廣有機耕作面積。</text:p>
            <text:p text:style-name="P522"><text:span text:style-name="T39">3.</text:span><text:span text:style-name="T41">參加縣會報。</text:span></text:p>
            <text:p text:style-name="P524"/>
            <text:p text:style-name="P524"/>
            <text:p text:style-name="P213"/>
          </table:table-cell>
          <table:table-cell table:style-name="表格9.A2" office:value-type="string">
            <text:p text:style-name="P251"/>
          </table:table-cell>
        </table:table-row>
      </table:table>
      <text:p text:style-name="P354"/>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office:value-type="string">
            <text:p text:style-name="P221">三、農業管理與輔導業務-造林與水保</text:p>
          </table:table-cell>
          <table:table-cell table:style-name="表格10.A1" office:value-type="string">
            <text:p text:style-name="P200"><text:span text:style-name="T39">749,000</text:span></text:p>
          </table:table-cell>
          <table:table-cell table:style-name="表格10.A1" office:value-type="string">
            <text:p text:style-name="P495"><text:span text:style-name="T41">(一)依全民造林業務受理林農申請及辦理檢測。</text:span></text:p>
            <text:p text:style-name="P528"/>
            <text:p text:style-name="P528"/>
            <text:p text:style-name="P528"/>
            <text:p text:style-name="P528"/>
            <text:p text:style-name="P495"><text:span text:style-name="T41">(二)加強山坡地管理工作。</text:span></text:p>
            <text:p text:style-name="P528"/>
            <text:p text:style-name="P528"/>
            <text:p text:style-name="P528"/>
            <text:p text:style-name="P528"/>
            <text:p text:style-name="P528"/>
            <text:p text:style-name="P528"/>
            <text:p text:style-name="P528"/>
            <text:p text:style-name="P528"/>
            <text:p text:style-name="P495"><text:span text:style-name="T41">(三)配合辦理治山防災計畫工作。</text:span></text:p>
            <text:p text:style-name="P524"/>
          </table:table-cell>
          <table:table-cell table:style-name="表格10.A1" office:value-type="string">
            <text:p text:style-name="P347">1.加強宣導，鼓勵林農造林。</text:p>
            <text:p text:style-name="P208"><text:span text:style-name="T57">2.</text:span><text:span text:style-name="T39">派員巡查，並利用集會宣導。</text:span></text:p>
            <text:p text:style-name="P227">3.定期辦理造林農戶檢測並將結果通報縣府。</text:p>
            <text:p text:style-name="P227">4.加強防止及取締濫墾、濫伐工作與防止森林火災之宣導。</text:p>
            <text:p text:style-name="P228">5.擴大造林、保林、種植花木宣導</text:p>
            <text:p text:style-name="P228"/>
            <text:p text:style-name="P225">1.依據水土保持法加強水土保持之處理，以保育水土資源、涵養水源、減免災害，促進土地合理利用，增進民眾福祉。</text:p>
            <text:p text:style-name="P204"><text:span text:style-name="T39">2.依據山坡地保育利用條例加強山坡地保育利用巡查及管理，加</text:span><text:span text:style-name="T66">強取締濫墾、濫伐、濫葬等工作。</text:span></text:p>
            <text:p text:style-name="P359">3.輔導農民辦理農地使用設施、整地、整坡作業及農地改良之申請及違規使用之查報。</text:p>
            <text:p text:style-name="P542"/>
            <text:p text:style-name="P524">1.加強野溪防災治理工作。</text:p>
            <text:p text:style-name="P225">2.加強農路改善、養護工作。</text:p>
            <text:p text:style-name="P252">3.提報並辦理復建天然災害所造成之野溪及農路等公共設施損壞事宜。</text:p>
            <text:p text:style-name="P231">4.聘僱約雇人員辦理農路水保業務。 </text:p>
          </table:table-cell>
          <table:table-cell table:style-name="表格10.A1" office:value-type="string">
            <text:p text:style-name="P251"/>
          </table:table-cell>
        </table:table-row>
        <table:table-row table:style-name="表格10.2">
          <table:table-cell table:style-name="表格10.A1" office:value-type="string">
            <text:p text:style-name="P221">四、農業管理與輔導業務-推行畜水產</text:p>
            <text:p text:style-name="P222"/>
            <text:p text:style-name="P222"/>
            <text:p text:style-name="P222"/>
            <text:p text:style-name="P222"/>
            <text:p text:style-name="P222"/>
            <text:p text:style-name="P222"/>
            <text:p text:style-name="P222"/>
            <text:p text:style-name="P222"/>
            <text:p text:style-name="P222"/>
            <text:p text:style-name="P222"/>
          </table:table-cell>
          <table:table-cell table:style-name="表格10.A1" office:value-type="string">
            <text:p text:style-name="P200"><text:span text:style-name="T39">27,000</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able:table-cell>
          <table:table-cell table:style-name="表格10.A1" office:value-type="string">
            <text:p text:style-name="P544"><text:span text:style-name="T41">(一)配合年度畜牧水產生產計畫。</text:span></text:p>
            <text:p text:style-name="P533"/>
            <text:p text:style-name="P533"/>
            <text:p text:style-name="P202"><text:span text:style-name="T39">(二)改善乳牛</text:span></text:p>
            <text:p text:style-name="P221"><text:s text:c="5"/>禽畜衛生</text:p>
            <text:p text:style-name="P221"><text:s text:c="5"/>及其他防</text:p>
            <text:p text:style-name="P221"><text:s text:c="5"/>疫業務。</text:p>
            <text:p text:style-name="P229"/>
            <text:p text:style-name="P229"/>
            <text:p text:style-name="P229"/>
          </table:table-cell>
          <table:table-cell table:style-name="表格10.A1" office:value-type="string">
            <text:p text:style-name="P231">1.下鄉推廣畜水產及調查。</text:p>
            <text:p text:style-name="P524">2.參加縣會報。</text:p>
            <text:p text:style-name="P524">3.辦理全鎮家畜禽數調查。</text:p>
            <text:p text:style-name="P524"/>
            <text:p text:style-name="P524"/>
            <text:p text:style-name="P524">1.參加獸醫師公會。</text:p>
            <text:p text:style-name="P524">2.購置防疫及注射用針筒等用品。</text:p>
            <text:p text:style-name="P524">3.購置防疫用藥及衛材。</text:p>
            <text:p text:style-name="P524">4.辦理防疫勘查及犬貓結紮。</text:p>
            <text:p text:style-name="P213"/>
            <text:p text:style-name="P250"/>
            <text:p text:style-name="P250"/>
          </table:table-cell>
          <table:table-cell table:style-name="表格10.A1" office:value-type="string">
            <text:p text:style-name="P251"/>
          </table:table-cell>
        </table:table-row>
        <text:soft-page-break/>
        <table:table-row table:style-name="表格10.2">
          <table:table-cell table:style-name="表格10.A1" office:value-type="string">
            <text:p text:style-name="P202"><text:span text:style-name="T39">五、一般建築及設備-建築及設備(交通)</text:span></text:p>
          </table:table-cell>
          <table:table-cell table:style-name="表格10.A1" office:value-type="string">
            <text:p text:style-name="P222">1,000,000</text:p>
          </table:table-cell>
          <table:table-cell table:style-name="表格10.A1" office:value-type="string">
            <text:p text:style-name="P536">辦理農路、排水、野溪等相關設施增設及維護</text:p>
          </table:table-cell>
          <table:table-cell table:style-name="表格10.A1" office:value-type="string">
            <text:p text:style-name="P366"><text:span text:style-name="T39">1.辦理農路相關設施維護改善。</text:span></text:p>
            <text:p text:style-name="P366"><text:span text:style-name="T39">2.辦理排水相關設施改善。</text:span></text:p>
            <text:p text:style-name="Standard"><text:span text:style-name="T39">3.辦理水土保持相關設施改善。</text:span></text:p>
            <text:p text:style-name="P231">4.辦理野溪清疏作業。</text:p>
          </table:table-cell>
          <table:table-cell table:style-name="表格10.A1" office:value-type="string">
            <text:p text:style-name="P251"/>
          </table:table-cell>
        </table:table-row>
        <table:table-row table:style-name="表格10.4">
          <table:table-cell table:style-name="表格10.A4" office:value-type="string">
            <text:p text:style-name="P202"><text:span text:style-name="T39">六、電協會促協金-電協會促協金(運轉中)</text:span></text:p>
            <text:p text:style-name="P222"/>
            <text:p text:style-name="P222"/>
            <text:p text:style-name="P222"/>
            <text:p text:style-name="P222"/>
            <text:p text:style-name="P222"/>
            <text:p text:style-name="P222"/>
            <text:p text:style-name="P222"/>
            <text:p text:style-name="P222"/>
            <text:p text:style-name="P222"/>
            <text:p text:style-name="P222"/>
            <text:p text:style-name="P222"/>
          </table:table-cell>
          <table:table-cell table:style-name="表格10.A4" office:value-type="string">
            <text:p text:style-name="P200"><text:span text:style-name="T39">3,575,000</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able:table-cell>
          <table:table-cell table:style-name="表格10.A4" office:value-type="string">
            <text:p text:style-name="P495"><text:span text:style-name="T41">(一)水稻病蟲害防治工作。</text:span></text:p>
            <text:p text:style-name="P528"/>
            <text:p text:style-name="P495"><text:span text:style-name="T41">(二)辦理有機質肥料採購。</text:span></text:p>
            <text:p text:style-name="P528"/>
            <text:p text:style-name="P495"><text:span text:style-name="T41">(三)辦理小農市集活動。</text:span></text:p>
            <text:p text:style-name="P528"/>
            <text:p text:style-name="P495"><text:span text:style-name="T41">(四)觀光活動。</text:span></text:p>
            <text:p text:style-name="P528"/>
            <text:p text:style-name="P495"><text:span text:style-name="T41">(五)協助農漁民節活動。</text:span></text:p>
            <text:p text:style-name="P528"/>
            <text:p text:style-name="P495"><text:span text:style-name="T39">(六)協助養(毛)豬產銷班環境衛生改</text:span></text:p>
            <text:p text:style-name="P534"/>
          </table:table-cell>
          <table:table-cell table:style-name="表格10.A4" office:value-type="string">
            <text:p text:style-name="P231">辦理水稻稻熱病防治工作。</text:p>
            <text:p text:style-name="P231"/>
            <text:p text:style-name="P231"/>
            <text:p text:style-name="P231"/>
            <text:p text:style-name="P231">辦理農民申購苦茶粕工作。</text:p>
            <text:p text:style-name="P231"/>
            <text:p text:style-name="P231"/>
            <text:p text:style-name="P231"/>
            <text:p text:style-name="Standard"><text:span text:style-name="T39">辦理小農市集活動。</text:span></text:p>
            <text:p text:style-name="P231"/>
            <text:p text:style-name="P231"/>
            <text:p text:style-name="P231">辦理花海活動。</text:p>
            <text:p text:style-name="P231"/>
            <text:p text:style-name="P231"/>
            <text:p text:style-name="Standard"><text:span text:style-name="T39">1.補助漁會辦理漁民節慶祝活動</text:span></text:p>
            <text:p text:style-name="Standard"><text:span text:style-name="T39">2.補助農會辦理農民節慶祝活動</text:span></text:p>
            <text:p text:style-name="P231"/>
            <text:p text:style-name="P231">補助養(毛)豬產銷班環境衛生改善計畫</text:p>
          </table:table-cell>
          <table:table-cell table:style-name="表格10.A4" office:value-type="string">
            <text:p text:style-name="P251"/>
          </table:table-cell>
        </table:table-row>
        <table:table-row table:style-name="表格10.5">
          <table:table-cell table:style-name="表格10.A5" office:value-type="string">
            <text:p text:style-name="P221">七、ㄧ般建築及設備-電協會（運轉中）</text:p>
            <text:p text:style-name="P222"/>
            <text:p text:style-name="P222"/>
          </table:table-cell>
          <table:table-cell table:style-name="表格10.A5" office:value-type="string">
            <text:p text:style-name="P200"><text:span text:style-name="T39">3,000,000</text:span></text:p>
            <text:p text:style-name="P222"/>
          </table:table-cell>
          <table:table-cell table:style-name="表格10.A5" office:value-type="string">
            <text:p text:style-name="P536">辦理農路及野溪設施維護。</text:p>
            <text:p text:style-name="P535"/>
            <text:p text:style-name="P534"/>
            <text:p text:style-name="P524"/>
          </table:table-cell>
          <table:table-cell table:style-name="表格10.A5" office:value-type="string">
            <text:p text:style-name="P366"><text:span text:style-name="T39">1.辦理農路相關設施維護改善。</text:span></text:p>
            <text:p text:style-name="P366"><text:span text:style-name="T39">2.辦理野溪排水相關設施改善。</text:span></text:p>
            <text:p text:style-name="Standard"><text:span text:style-name="T39">3.辦理水土保持相關設施改善。</text:span></text:p>
            <text:p text:style-name="P250">4.辦理野溪清疏作業。</text:p>
          </table:table-cell>
          <table:table-cell table:style-name="表格10.A5" office:value-type="string">
            <text:p text:style-name="P251"/>
          </table:table-cell>
        </table:table-row>
      </table:table>
      <text:p text:style-name="P327"/>
      <text:p text:style-name="P352"><text:soft-page-break/></text:p>
      <text:p text:style-name="P353">苗栗縣通霄鎮公所行政室113年度施政計畫</text:p>
      <text:list xml:id="list2153558813" text:style-name="WW8Num36">
        <text:list-item>
          <text:p text:style-name="P330">年度施政目標與重點</text:p>
        </text:list-item>
      </text:list>
      <text:p text:style-name="P474">一、研考業務</text:p>
      <text:p text:style-name="P479"><text:s/>(一)確實遵照文書作業及處理要點規定，恪遵公文書控管規定。</text:p>
      <text:p text:style-name="P479"><text:s/>(二)加速公文處理效率及時效，並加強保密作業提高公文書保密規範。</text:p>
      <text:p text:style-name="P479"><text:s/>(三)依電子化公文處理時效，由專人在各承辦人電腦系統進行公文逾時管制警訊，如有</text:p>
      <text:p text:style-name="P253">申請展期2次以上，則要求提出說明，以提升行政效率，盡快結案，避免承辦業務</text:p>
      <text:p text:style-name="P254">遲延受稽催。依公文書來文速別，由收文人員進行專案分文，如為速件以上者，務必於第一時間交給業務承辦人簽收，務必立即依限處裡。</text:p>
      <text:list xml:id="list105240384593212" text:continue-list="list2566927216" text:style-name="WW8Num37">
        <text:list-item>
          <text:list>
            <text:list-item>
              <text:p text:style-name="P475">資訊安全</text:p>
            </text:list-item>
          </text:list>
        </text:list-item>
      </text:list>
      <text:p text:style-name="P473"><text:span text:style-name="T39"><text:s/>(一)</text:span><text:span text:style-name="T67">持續辦理</text:span><text:span text:style-name="T39">電腦資料維護保密作業，避免資料外洩或受不當取得與利用。</text:span></text:p>
      <text:p text:style-name="P473"><text:span text:style-name="T39"><text:s/>(二)</text:span><text:span text:style-name="T39">防止未經授權竄改資訊資產內容</text:span><text:span text:style-name="T39">，</text:span><text:span text:style-name="T39">確保</text:span><text:span text:style-name="T39">本所同仁</text:span><text:span text:style-name="T39">對資訊資產使用需求</text:span><text:span text:style-name="T39">，</text:span><text:span text:style-name="T39">相關的資訊</text:span></text:p>
      <text:p text:style-name="P387"><text:span text:style-name="T39"><text:s text:c="5"/></text:span><text:span text:style-name="T46">安全措施或規範</text:span><text:span text:style-name="T46">要求應</text:span><text:span text:style-name="T46">符合現行法令的要求</text:span><text:span text:style-name="T46">。</text:span></text:p>
      <text:p text:style-name="P388"><text:span text:style-name="T39"><text:s/>(三)</text:span><text:span text:style-name="T67">持續監控</text:span><text:span text:style-name="T68">確保本所</text:span><text:span text:style-name="T68">資訊安全機密</text:span><text:span text:style-name="T68">，</text:span><text:span text:style-name="T58">防止未經授權的不當存取</text:span><text:span text:style-name="T58">及複製</text:span><text:span text:style-name="T58">資訊資產。</text:span></text:p>
      <text:p text:style-name="P482"><text:span text:style-name="T67">三、庶務業務</text:span><text:span text:style-name="T43"> </text:span></text:p>
      <text:p text:style-name="P483"><text:span text:style-name="T67"><text:s/>(一)車輛管理</text:span><text:span text:style-name="T39">：</text:span></text:p>
      <text:p text:style-name="P476"><text:s text:c="4"/>1.公務車輛按時保養並作成紀錄。</text:p>
      <text:p text:style-name="P481"><text:span text:style-name="T67"><text:s text:c="4"/>2.採油卡方式加油控管年度總用油量</text:span><text:span text:style-name="T39">。</text:span></text:p>
      <text:p text:style-name="P480"><text:s text:c="4"/>3.屆滿年限公務車汰換。</text:p>
      <text:p text:style-name="P395"><text:span text:style-name="T67">(二)庶務管理暨辦公廳舍管理</text:span><text:span text:style-name="T39">：</text:span></text:p>
      <text:p text:style-name="P477"><text:s text:c="4"/>1.財產及物品管理業務。</text:p>
      <text:p text:style-name="P484"><text:span text:style-name="T67"><text:s text:c="4"/>2.辦公廳舍及宿舍管理及建築物公共安全等管理工作</text:span><text:span text:style-name="T39">。</text:span></text:p>
      <text:p text:style-name="P484"><text:span text:style-name="T39"><text:s text:c="4"/>3.</text:span><text:span text:style-name="T39">辦理建築物公安改善。</text:span></text:p>
      <text:p text:style-name="P485"><text:span text:style-name="T67">四、檔案業務</text:span><text:span text:style-name="T43"> </text:span></text:p>
      <text:p text:style-name="P485"><text:span text:style-name="T39"><text:s text:c="2"/>(一)</text:span><text:span text:style-name="T67">實施檔案管理資訊系統化，提升檔案管理績</text:span><text:span text:style-name="T39">效。</text:span></text:p>
      <text:p text:style-name="P487"><text:span text:style-name="T67"><text:s text:c="5"/>1.持續辦理檔案點收、編目、檢調、清理、銷毀，入庫典藏管理</text:span><text:span text:style-name="T39">。</text:span></text:p>
      <text:p text:style-name="P478"><text:s text:c="5"/>2.辦理已達解密年限之檔案解密等相關事宜，以強化機密檔案管理。</text:p>
      <text:p text:style-name="P256"><text:s text:c="2"/>(二)依檔案管理程序進行結案公文建檔管理，並有專人以電子化方式負責管理，包括申請 <text:s text:c="3"/>調案，經核准可永久保存之公文進行清查。</text:p>
      <text:p text:style-name="P257">五、文書業務</text:p>
      <text:p text:style-name="P486"><text:span text:style-name="T67">(一)持續辦理文書管理，提升文書處理時效</text:span><text:span text:style-name="T39">。</text:span></text:p>
      <text:p text:style-name="P258">(二)經檔案管理局核准銷毀之公文依規定程序進行，彙整保管，以前年度已歸檔之檔案重新清查、整理與上架。</text:p>
      <text:p text:style-name="P190"/>
      <text:p text:style-name="P190"/>
      <text:p text:style-name="P190"/>
      <text:p text:style-name="P190"/>
      <text:p text:style-name="P190"/>
      <text:p text:style-name="P190"/>
      <text:p text:style-name="P190"><text:soft-page-break/></text:p>
      <text:list xml:id="list105239000532981" text:continue-list="list2153558813" text:style-name="WW8Num36">
        <text:list-item>
          <text:p text:style-name="P51">年度重要施政計畫</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42">業務別</text:p>
          </table:table-cell>
          <table:table-cell table:style-name="表格11.A1" office:value-type="string">
            <text:p text:style-name="P242">預算來源及金額(單位：元)</text:p>
          </table:table-cell>
          <table:table-cell table:style-name="表格11.A1" office:value-type="string">
            <text:p text:style-name="P242">重要施政計畫項目</text:p>
          </table:table-cell>
          <table:table-cell table:style-name="表格11.A1" office:value-type="string">
            <text:p text:style-name="P242">實施內容</text:p>
          </table:table-cell>
          <table:table-cell table:style-name="表格11.A1" office:value-type="string">
            <text:p text:style-name="P242">備 註</text:p>
          </table:table-cell>
        </table:table-row>
        <table:table-row table:style-name="表格11.2">
          <table:table-cell table:style-name="表格11.A2" office:value-type="string">
            <text:p text:style-name="P457">一、研考業務</text:p>
          </table:table-cell>
          <table:table-cell table:style-name="表格11.A2" office:value-type="string">
            <text:p text:style-name="P456"><text:span text:style-name="T48">1</text:span><text:span text:style-name="T48">,286,000</text:span></text:p>
          </table:table-cell>
          <table:table-cell table:style-name="表格11.A2" office:value-type="string">
            <text:p text:style-name="P207"><text:span text:style-name="T39">(一)精進公文制度及列管業務</text:span></text:p>
            <text:p text:style-name="P226"/>
            <text:p text:style-name="P226"/>
            <text:p text:style-name="P226"/>
            <text:p text:style-name="P226"/>
            <text:p text:style-name="P226"/>
            <text:p text:style-name="P226"/>
            <text:p text:style-name="P226"/>
            <text:p text:style-name="P226"/>
            <text:p text:style-name="P372"><text:span text:style-name="T39">(二)檔案管理</text:span></text:p>
            <text:p text:style-name="P463"/>
            <text:p text:style-name="P463"/>
            <text:p text:style-name="P207"><text:span text:style-name="T39">(三)業務訊息溝通無障礙</text:span></text:p>
            <text:p text:style-name="P226"/>
            <text:p text:style-name="P226"/>
            <text:p text:style-name="P207"><text:span text:style-name="T39">(四)資訊維護</text:span></text:p>
          </table:table-cell>
          <table:table-cell table:style-name="表格11.A2" office:value-type="string">
            <text:p text:style-name="P225">1.確實遵照文書作業及處理要點規定，辦理公文書控管。</text:p>
            <text:p text:style-name="P225">2.加速公文處理效率及時效，恪遵行政程序規定，並加強保密作業提高公文書保密規範。</text:p>
            <text:p text:style-name="P225">3.針對代表會議決執行專案，儘速本於權責妥處並依限完成，尤其注意後續列管及追蹤。</text:p>
            <text:p text:style-name="P225">4.人民陳情案件列為列管案件，利於管制追蹤。</text:p>
            <text:p text:style-name="P231"/>
            <text:p text:style-name="P231">依檔案管理程序進行結案公文建檔管理，並由專人管理。</text:p>
            <text:p text:style-name="P222"/>
            <text:p text:style-name="P222">維護更新本所網站，讓民眾直接以手機瀏覽本所目前正在推動的活動，達到宣傳效果。</text:p>
            <text:p text:style-name="P222"/>
            <text:list xml:id="list2474439721" text:style-name="WW8Num21">
              <text:list-item>
                <text:list>
                  <text:list-item>
                    <text:p text:style-name="P230">維護各項辦公軟硬體設施，並辦理資訊安全防護。</text:p>
                  </text:list-item>
                  <text:list-item>
                    <text:p text:style-name="P230">防火牆維護及授權費。</text:p>
                  </text:list-item>
                </text:list>
              </text:list-item>
            </text:list>
          </table:table-cell>
          <table:table-cell table:style-name="表格11.A2" office:value-type="string">
            <text:p text:style-name="P397"/>
          </table:table-cell>
        </table:table-row>
        <table:table-row table:style-name="表格11.3">
          <table:table-cell table:style-name="表格11.A2" table:number-rows-spanned="2" office:value-type="string">
            <text:p text:style-name="P460">二、鎮政綜理</text:p>
          </table:table-cell>
          <table:table-cell table:style-name="表格11.A2" table:number-rows-spanned="2" office:value-type="string">
            <text:p text:style-name="P459">5,451,000</text:p>
          </table:table-cell>
          <table:table-cell table:style-name="表格11.A2" office:value-type="string">
            <text:p text:style-name="P394"><text:span text:style-name="T39">(一)廳舍管理</text:span></text:p>
            <text:p text:style-name="P257"/>
            <text:p text:style-name="P257"/>
            <text:p text:style-name="P257"/>
            <text:p text:style-name="P257"/>
            <text:p text:style-name="P257"/>
            <text:p text:style-name="P257"/>
            <text:p text:style-name="P257"/>
            <text:p text:style-name="P257"/>
            <text:p text:style-name="P257"/>
            <text:p text:style-name="P394"><text:span text:style-name="T39">(二)車輛管理</text:span></text:p>
          </table:table-cell>
          <table:table-cell table:style-name="表格11.A2" office:value-type="string">
            <text:list xml:id="list4260001837" text:style-name="WW8Num47">
              <text:list-item>
                <text:p text:style-name="P537">維持辦公室運作所需之水電費、電信費、影印機、話機、AED、保全設施、保險等必要費用。</text:p>
              </text:list-item>
              <text:list-item>
                <text:p text:style-name="P537">購買辦公所需各式信封文具清潔五金用品。</text:p>
              </text:list-item>
              <text:list-item>
                <text:p text:style-name="P537">針對廳舍建物、電梯、飲水機、水電空調設備等損壞故障設施進行修復或更新。</text:p>
              </text:list-item>
              <text:list-item>
                <text:p text:style-name="P537">辦理建築物公安相關改善及申報。</text:p>
              </text:list-item>
            </text:list>
            <text:p text:style-name="P257"/>
            <text:p text:style-name="P257">1.管控公務車使用場合與時機。</text:p>
            <text:p text:style-name="P259">2.針對所負責保管之公務車，務部善儘必要之保養、維護以及繳納規費。</text:p>
          </table:table-cell>
          <table:table-cell table:style-name="表格11.A2" table:number-rows-spanned="2" office:value-type="string">
            <text:p text:style-name="P398"/>
            <text:p text:style-name="P399"/>
            <text:p text:style-name="P399"/>
            <text:p text:style-name="P399"/>
          </table:table-cell>
        </table:table-row>
        <table:table-row table:style-name="表格11.4">
          <table:covered-table-cell table:style-name="表格11.A2"/>
          <table:covered-table-cell table:style-name="表格11.A2"/>
          <table:table-cell table:style-name="表格11.A2" office:value-type="string">
            <text:p text:style-name="P396"><text:span text:style-name="T39">(三)加強環境維護</text:span></text:p>
            <text:p text:style-name="P260"/>
            <text:p text:style-name="P260"/>
            <text:p text:style-name="P260"/>
            <text:p text:style-name="P260"/>
            <text:p text:style-name="P389"><text:span text:style-name="T39">(四)消防自衛編組訓練</text:span></text:p>
            <text:p text:style-name="P464"/>
            <text:p text:style-name="P471"><text:span text:style-name="T39">(五)鎮政行銷</text:span></text:p>
            <text:p text:style-name="P465"/>
          </table:table-cell>
          <table:table-cell table:style-name="表格11.A2" office:value-type="string">
            <text:p text:style-name="P259">1.針對辦公廳舍進行不定期維護及修繕。視實際需要不定期進行內部衛生清潔。</text:p>
            <text:p text:style-name="P259">2.外圍樹木並定期進行修剪與新植或移除。</text:p>
            <text:p text:style-name="P466"/>
            <text:p text:style-name="P470"><text:span text:style-name="T39">依</text:span><text:span text:style-name="T39">消防法規定，</text:span><text:span text:style-name="T39">上下年度辦理員工消防自衛編組訓練。</text:span></text:p>
            <text:p text:style-name="P348"/>
            <text:p text:style-name="P348">辦理各項政令節慶活動之宣傳廣告美編設計等相關費用。</text:p>
            <text:p text:style-name="P255"/>
          </table:table-cell>
          <table:covered-table-cell table:style-name="表格11.A2"/>
        </table:table-row>
        <table:table-row table:style-name="表格11.5">
          <table:table-cell table:style-name="表格11.A2" office:value-type="string">
            <text:p text:style-name="P458">三、一般建築及設備</text:p>
          </table:table-cell>
          <table:table-cell table:style-name="表格11.A2" office:value-type="string">
            <text:p text:style-name="P459">500,000</text:p>
          </table:table-cell>
          <table:table-cell table:style-name="表格11.A2" office:value-type="string">
            <text:p text:style-name="P461">辦理設備更新汰換</text:p>
          </table:table-cell>
          <table:table-cell table:style-name="表格11.A2" office:value-type="string">
            <text:p text:style-name="P467">1.汰換已屆年限老舊公務車輛維持行車安全。</text:p>
            <text:p text:style-name="P472"><text:span text:style-name="T48">2.更新</text:span><text:span text:style-name="T39">老舊電腦、印表機提升公文處理效率。</text:span></text:p>
            <text:p text:style-name="P462">3.汰換不堪使用之空調電器等設備並節約能源。</text:p>
          </table:table-cell>
          <table:table-cell table:style-name="表格11.A2" office:value-type="string">
            <text:p text:style-name="P397"/>
          </table:table-cell>
        </table:table-row>
      </table:table>
      <text:p text:style-name="P401"/>
      <text:p text:style-name="P401"/>
      <text:p text:style-name="P401"/>
      <text:p text:style-name="P355"/>
      <text:p text:style-name="P353"/>
      <text:p text:style-name="P353"/>
      <text:p text:style-name="P353"/>
      <text:p text:style-name="P353"/>
      <text:p text:style-name="P353"/>
      <text:p text:style-name="P353"/>
      <text:p text:style-name="P353"/>
      <text:p text:style-name="P353"/>
      <text:p text:style-name="P41"><text:bookmark-start text:name="_GoBack"/><text:span text:style-name="T51">苗栗縣通霄鎮公所主計室</text:span><text:span text:style-name="T51">11</text:span><text:span text:style-name="T51">3年度施政計畫</text:span></text:p>
      <text:list xml:id="list105239695543080" text:continue-list="list105239000532981" text:style-name="WW8Num36">
        <text:list-item>
          <text:list>
            <text:list-item>
              <text:p text:style-name="P330"><text:bookmark-end text:name="_GoBack"/>年度施政目標與重點</text:p>
            </text:list-item>
          </text:list>
        </text:list-item>
      </text:list>
      <text:p text:style-name="P40"><text:span text:style-name="T39">一、編製本鎮</text:span><text:span text:style-name="T39">113</text:span><text:span text:style-name="T39">年度總預算案、公共造產基金附屬單位預算案：</text:span></text:p>
      <text:p text:style-name="P52"><text:span text:style-name="T39">依據各課室施政計畫，有效運用財力，衡酌施政計畫之輕重緩急，核實編列本鎮</text:span><text:span text:style-name="T39">113</text:span><text:span text:style-name="T39">年度總預算案，並如期送請鎮民代表會審議；另配合計畫實施進度，核定分配預算，嚴核預算執行，妥適控制收支，加強預算管理。</text:span></text:p>
      <text:p text:style-name="P40"><text:span text:style-name="T70">二、</text:span><text:span text:style-name="T39">編製</text:span><text:span text:style-name="T39">113</text:span><text:span text:style-name="T39">年度追加減預算案：</text:span></text:p>
      <text:p text:style-name="P243">依預算法之規定審酌年度中重大急迫應辦計畫、財政歲收及補助款增減調整應辦計畫等事項辦理追加減預算，編製追加減預算案，並送請鎮民代表會審議。</text:p>
      <text:p text:style-name="P235">三、依據「內部審核處理準則」規定事項實施內部審核：</text:p>
      <text:p text:style-name="P243"><text:soft-page-break/>根據「政府支出憑證處理要點」及「內部審核處理準則」實施內部審核，配合施政計畫及進度，有效運用財力資源、加強憑證、報表、簿籍之審核，減少不經濟支出。</text:p>
      <text:p text:style-name="P235">四、依「機關主會計及有關單位會同監辦採購辦法」監辦本機關採購案件：</text:p>
      <text:p text:style-name="P243">會同政風室監辦採購案件之開標、比價、議價、決標及驗收等事項，有效辦理採購案件、提升工程品質。</text:p>
      <text:p text:style-name="P235">五、實施經費公開，按月編送及公告會計報告：</text:p>
      <text:p text:style-name="P243">依會計法之規定，如期編製會計月報分送審計室及縣府等有關機關核備並公告。</text:p>
      <text:p text:style-name="P40"><text:span text:style-name="T39">六、編製</text:span><text:span text:style-name="T39">11</text:span><text:span text:style-name="T39">3年度半年結算報告：</text:span></text:p>
      <text:p text:style-name="P400"><text:span text:style-name="T39">依「各直轄市及縣</text:span><text:span text:style-name="T39">(</text:span><text:span text:style-name="T39">市</text:span><text:span text:style-name="T39">)</text:span><text:span text:style-name="T39">政府編製</text:span><text:span text:style-name="T39">11</text:span><text:span text:style-name="T39">3年度各類半年結算報告編製要點」之規定編製總預算半年結算報告及公共造產基金半年結算報告，且於</text:span><text:span text:style-name="T39">8</text:span><text:span text:style-name="T39">月底前分送代表會、審計室及縣府等機關。</text:span></text:p>
      <text:p text:style-name="P40"><text:span text:style-name="T39">七、編製</text:span><text:span text:style-name="T39">11</text:span><text:span text:style-name="T39">2年度總決算及公共造產基金附屬單位決算：</text:span></text:p>
      <text:p text:style-name="P402"><text:span text:style-name="T39">(</text:span><text:span text:style-name="T39">一</text:span><text:span text:style-name="T39">)</text:span><text:span text:style-name="T39">依據「</text:span><text:span text:style-name="T39">11</text:span><text:span text:style-name="T39">2年度總決算編製要點」及「</text:span><text:span text:style-name="T39">11</text:span><text:span text:style-name="T39">2年度總決算附屬單位決算編製要點」之規定編造總決算及公共造產基金附屬單位決算。</text:span></text:p>
      <text:p text:style-name="P403"><text:span text:style-name="T39">(</text:span><text:span text:style-name="T39">二</text:span><text:span text:style-name="T39">)</text:span><text:span text:style-name="T39">年底辦理經費停止支用及經費保留。</text:span></text:p>
      <text:p text:style-name="P402"><text:span text:style-name="T39">(</text:span><text:span text:style-name="T39">三</text:span><text:span text:style-name="T39">)4</text:span><text:span text:style-name="T39">月底前編印完成總決算及公共造產基金附屬單位決算分送鎮民代表會、審計室及縣府等機關，並於代表會審議完成後，依地方制度法第</text:span><text:span text:style-name="T39">42</text:span><text:span text:style-name="T39">條辦理公告。</text:span></text:p>
      <text:p text:style-name="P235">八、推行公務統計制度、充實基本統計資料及配合辦理調查統計：</text:p>
      <text:p text:style-name="P243">依據行政院主計總處訂頒「公務統計方案實施要點」之規定，執行與管理本所公務統計方案，並如期完成上級交辦之統計資料蒐集、辦理人力資源及各項抽樣調查。</text:p>
      <text:p text:style-name="P244"/>
      <text:p text:style-name="P244"/>
      <text:p text:style-name="P244"/>
      <text:p text:style-name="P244"/>
      <text:p text:style-name="P244"/>
      <text:p text:style-name="P180"/>
      <text:p text:style-name="P179"/>
      <text:p text:style-name="P179"/>
      <text:p text:style-name="P179"/>
      <text:list xml:id="list105240518465003" text:continue-numbering="true" text:style-name="WW8Num36">
        <text:list-item>
          <text:list>
            <text:list-item>
              <text:p text:style-name="P65">年度重要施政計畫</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ext:soft-page-break/>
          <table:table-row table:style-name="表格12.1">
            <table:table-cell table:style-name="表格12.A1" office:value-type="string">
              <text:p text:style-name="P242">業務別</text:p>
            </table:table-cell>
            <table:table-cell table:style-name="表格12.A1" office:value-type="string">
              <text:p text:style-name="P41"><text:span text:style-name="T39">預算來源及金額</text:span><text:span text:style-name="T39">(</text:span><text:span text:style-name="T39">單位：元</text:span><text:span text:style-name="T39">)</text:span></text:p>
            </table:table-cell>
            <table:table-cell table:style-name="表格12.A1" office:value-type="string">
              <text:p text:style-name="P242">重要施政計畫項目</text:p>
            </table:table-cell>
            <table:table-cell table:style-name="表格12.A1" office:value-type="string">
              <text:p text:style-name="P242">實施內容</text:p>
            </table:table-cell>
            <table:table-cell table:style-name="表格12.A1" office:value-type="string">
              <text:p text:style-name="P242">備 註</text:p>
            </table:table-cell>
          </table:table-row>
        </table:table-header-rows>
        <table:table-row table:style-name="表格12.2">
          <table:table-cell table:style-name="表格12.A2" table:number-rows-spanned="2" office:value-type="string">
            <text:p text:style-name="P236">主計業務</text:p>
          </table:table-cell>
          <table:table-cell table:style-name="表格12.A2" table:number-rows-spanned="2" office:value-type="string">
            <text:p text:style-name="P43"><text:span text:style-name="T39">630</text:span><text:span text:style-name="T39">,000</text:span></text:p>
          </table:table-cell>
          <table:table-cell table:style-name="表格12.A2" table:number-rows-spanned="2" office:value-type="string">
            <text:p text:style-name="P26"><text:span text:style-name="T41">一、編製</text:span><text:span text:style-name="T41">113</text:span><text:span text:style-name="T41">年度總預算案、公共造產基金附屬單位預算案</text:span></text:p>
            <text:p text:style-name="P9"/>
            <text:p text:style-name="P9"/>
            <text:p text:style-name="P9"/>
            <text:p text:style-name="P9"/>
            <text:p text:style-name="P9"/>
            <text:p text:style-name="P9"/>
            <text:p text:style-name="P9"/>
            <text:p text:style-name="P9"/>
            <text:p text:style-name="P26"><text:span text:style-name="T41">二、編製</text:span><text:span text:style-name="T41">11</text:span><text:span text:style-name="T41">3年度追加減預算案</text:span></text:p>
            <text:p text:style-name="P10"/>
            <text:p text:style-name="P6"/>
            <text:p text:style-name="P6"/>
            <text:p text:style-name="P6"/>
            <text:p text:style-name="P6"/>
            <text:p text:style-name="P6"/>
            <text:p text:style-name="P6"/>
            <text:p text:style-name="P6"/>
            <text:p text:style-name="P6"/>
            <text:p text:style-name="P26"><text:span text:style-name="T39">三、依據「內部審核處理準則」規定事項實施內部審核</text:span></text:p>
            <text:p text:style-name="P7"/>
            <text:p text:style-name="P7"/>
            <text:p text:style-name="P7"/>
            <text:p text:style-name="P26"><text:span text:style-name="T39">四、依「機關主會計及有關單位會同監辦採購辦法」監辦本機關採購案件</text:span></text:p>
          </table:table-cell>
          <table:table-cell table:style-name="表格12.A2" table:number-rows-spanned="2" office:value-type="string">
            <text:list xml:id="list2879740975" text:style-name="WW8Num74">
              <text:list-item>
                <text:p text:style-name="P404"><text:span text:style-name="T39">依據各課室施政計畫，有效運用財力，衡酌施政計畫之輕重緩急，核實編列本鎮</text:span><text:span text:style-name="T39">113</text:span><text:span text:style-name="T39">年度總預算案。</text:span></text:p>
              </text:list-item>
              <text:list-item>
                <text:p text:style-name="P404"><text:span text:style-name="T39">總預算案於</text:span><text:span text:style-name="T39">10</text:span><text:span text:style-name="T39">月底前編成付印。</text:span></text:p>
              </text:list-item>
              <text:list-item>
                <text:p text:style-name="P404"><text:span text:style-name="T39">預算之書表列數應相符，內容力求正確詳實，總預算案於編印完成，送請鎮民代表會審議，</text:span><text:span text:style-name="T39">11</text:span><text:span text:style-name="T39">月底前議決後報請縣府核備，完成法定程序。</text:span></text:p>
              </text:list-item>
              <text:list-item>
                <text:p text:style-name="P261">另配合計畫實施進度，核定分配預算，嚴核預算執行，妥適控制收支，加強預算管理。</text:p>
              </text:list-item>
            </text:list>
            <text:p text:style-name="P231"/>
            <text:list xml:id="list181278274" text:style-name="WW8Num38">
              <text:list-item>
                <text:p text:style-name="P262">依預算法之規定審酌年度中重大急迫應辦計畫、財政歲收及補助款增減調整應辦計畫等事項辦理追加減預算，編製追加減預算案，並送請鎮民代表會審議。</text:p>
              </text:list-item>
              <text:list-item>
                <text:p text:style-name="P262">審視原計畫經費，可緩辦或無須辦理部分辦理追加減預算。</text:p>
              </text:list-item>
              <text:list-item>
                <text:p text:style-name="P405"><text:span text:style-name="T39">追加減預算於</text:span><text:span text:style-name="T39">11</text:span><text:span text:style-name="T39">月底前編印完竣，</text:span><text:span text:style-name="T39"> </text:span><text:span text:style-name="T39">提鎮務會議通過後，送請鎮民代表會審議通過並報請縣府核備完成法定程序依法執行。</text:span></text:p>
              </text:list-item>
            </text:list>
            <text:list xml:id="list3625781964" text:style-name="WW8Num60">
              <text:list-item>
                <text:p text:style-name="P263">根據「政府支出憑證處理要點」及「內部審核處理準則」實施內部審核，配合施政計畫及進度，有效運用財力資源、加強憑證、報表、簿籍之審核，減少不經濟支出。</text:p>
              </text:list-item>
              <text:list-item>
                <text:p text:style-name="P263">編製記帳憑證處理會計帳表。</text:p>
              </text:list-item>
              <text:list-item>
                <text:p text:style-name="P406"><text:span text:style-name="T39">推行主計業務電腦化</text:span><text:span text:style-name="T39"> </text:span><text:span text:style-name="T39">。</text:span></text:p>
              </text:list-item>
            </text:list>
            <text:p text:style-name="P231">會同政風室監辦採購案件之開標、比價、議價、決標及驗收等事項，有效辦理採購案件、提升工程品質。</text:p>
          </table:table-cell>
          <table:table-cell table:style-name="表格12.A1" office:value-type="string">
            <text:p text:style-name="P273"/>
          </table:table-cell>
        </table:table-row>
        <table:table-row table:style-name="表格12.1">
          <table:covered-table-cell table:style-name="表格12.A2"/>
          <table:covered-table-cell table:style-name="表格12.A2"/>
          <table:covered-table-cell table:style-name="表格12.A2"/>
          <table:covered-table-cell table:style-name="表格12.A2"/>
          <table:table-cell table:style-name="表格12.A1" office:value-type="string">
            <text:p text:style-name="P273"/>
          </table:table-cell>
        </table:table-row>
      </table:table>
      <text:p text:style-name="P360"/>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242">業務別</text:p>
            </table:table-cell>
            <table:table-cell table:style-name="表格13.A1" office:value-type="string">
              <text:p text:style-name="P41"><text:span text:style-name="T39">預算來源及金額</text:span><text:span text:style-name="T39">(</text:span><text:span text:style-name="T39">單位：元</text:span><text:span text:style-name="T39">)</text:span></text:p>
            </table:table-cell>
            <table:table-cell table:style-name="表格13.A1" office:value-type="string">
              <text:p text:style-name="P242">重要施政計畫項目</text:p>
            </table:table-cell>
            <table:table-cell table:style-name="表格13.A1" office:value-type="string">
              <text:p text:style-name="P242">實施內容</text:p>
            </table:table-cell>
            <table:table-cell table:style-name="表格13.A1" office:value-type="string">
              <text:p text:style-name="P242">備 註</text:p>
            </table:table-cell>
          </table:table-row>
        </table:table-header-rows>
        <table:table-row table:style-name="表格13.2">
          <table:table-cell table:style-name="表格13.A2" office:value-type="string">
            <text:p text:style-name="P236">主計業務</text:p>
          </table:table-cell>
          <table:table-cell table:style-name="表格13.A1" office:value-type="string">
            <text:p text:style-name="P273"/>
          </table:table-cell>
          <table:table-cell table:style-name="表格13.A2" office:value-type="string">
            <text:p text:style-name="P26"><text:span text:style-name="T39">五、實施經費公開，按月編送及公告會計報告、</text:span></text:p>
            <text:p text:style-name="P264"/>
            <text:p text:style-name="P199"><text:span text:style-name="T39">六、編製</text:span><text:span text:style-name="T39">113</text:span><text:span text:style-name="T39">年度半年結算報告</text:span></text:p>
            <text:p text:style-name="P264"/>
            <text:p text:style-name="P264"/>
            <text:p text:style-name="P264"/>
            <text:p text:style-name="P264"/>
            <text:p text:style-name="P264"/>
            <text:p text:style-name="P199"><text:span text:style-name="T39">七、編製</text:span><text:span text:style-name="T39">11</text:span><text:span text:style-name="T39">2年度總決算及公共造產基金附屬單位決算。</text:span></text:p>
            <text:p text:style-name="P361"/>
            <text:p text:style-name="P362"/>
            <text:p text:style-name="P362"/>
            <text:p text:style-name="P362"/>
            <text:p text:style-name="P362"/>
            <text:p text:style-name="P362"/>
            <text:p text:style-name="P362"/>
            <text:p text:style-name="P362"/>
            <text:p text:style-name="P362"/>
            <text:p text:style-name="P362"/>
            <text:p text:style-name="P199"><text:span text:style-name="T75">八、</text:span><text:span text:style-name="T39">推行公務統計制度、充實基本統計資料及配合辦理調查統計</text:span></text:p>
          </table:table-cell>
          <table:table-cell table:style-name="表格13.A2" office:value-type="string">
            <text:list xml:id="list3730928731" text:style-name="WW8Num1">
              <text:list-item>
                <text:p text:style-name="P265">依會計法之規定，如期編製會計月報分送審計室及苗栗縣政府等有關機關核備。</text:p>
              </text:list-item>
              <text:list-item>
                <text:p text:style-name="P265">按期陳報及公告。</text:p>
              </text:list-item>
            </text:list>
            <text:list xml:id="list3264118918" text:style-name="WW8Num68">
              <text:list-item>
                <text:p text:style-name="P407"><text:span text:style-name="T39">依「各直轄市及縣</text:span><text:span text:style-name="T39">(</text:span><text:span text:style-name="T39">市</text:span><text:span text:style-name="T39">)</text:span><text:span text:style-name="T39">政府編製</text:span><text:span text:style-name="T39">113</text:span><text:span text:style-name="T39">年度各類半年結算報告編製要點」之規定編製總預算半年結算報告及公共造產基金半年結算報告。</text:span></text:p>
              </text:list-item>
              <text:list-item>
                <text:p text:style-name="P407"><text:span text:style-name="T39">半年結算報告，於</text:span><text:span text:style-name="T39">8</text:span><text:span text:style-name="T39">月底前分送鎮民代表會、審計室及縣府等機關核備。</text:span></text:p>
              </text:list-item>
            </text:list>
            <text:list xml:id="list3038363434" text:style-name="WW8Num30">
              <text:list-item>
                <text:p text:style-name="P408"><text:span text:style-name="T39">依據「</text:span><text:span text:style-name="T39">11</text:span><text:span text:style-name="T39">2年度總決算編製要點」及「</text:span><text:span text:style-name="T39">11</text:span><text:span text:style-name="T39">2年度總決算附屬單位決算編製要點」之規定編造總決算及公共造產基金附屬單位決算。</text:span></text:p>
              </text:list-item>
              <text:list-item>
                <text:p text:style-name="P266">年度結束未經使用且未發生權責者，應停止支用並做剩餘數處理。</text:p>
              </text:list-item>
              <text:list-item>
                <text:p text:style-name="P266">查明應收付款項權責發生數。</text:p>
              </text:list-item>
              <text:list-item>
                <text:p text:style-name="P266">根據會計簿冊之記載編成各種總決算書表。</text:p>
              </text:list-item>
              <text:list-item>
                <text:p text:style-name="P408"><text:span text:style-name="T39">總決算依應行注意事項規定於</text:span><text:span text:style-name="T39">4</text:span><text:span text:style-name="T39">月底前編印完成分送鎮民代表會、審計室及縣府等機關，並於代表會審議完成後依地方制度法第</text:span><text:span text:style-name="T39">42</text:span><text:span text:style-name="T39">條辦理公告。</text:span></text:p>
              </text:list-item>
            </text:list>
            <text:list xml:id="list4228826545" text:style-name="WW8Num73">
              <text:list-item>
                <text:p text:style-name="P267">依據行政院主計總處訂頒「公務統計方案實施要點」之規定，執行與管理本所公務統計方案。</text:p>
              </text:list-item>
              <text:list-item>
                <text:p text:style-name="P267">審核各業務單位編製之統計報告。</text:p>
              </text:list-item>
              <text:list-item>
                <text:p text:style-name="P267">統計資料搜集、整理、分析後，作成統計報告陳上級政府核備。</text:p>
              </text:list-item>
              <text:list-item>
                <text:p text:style-name="P267">完成上級政府交辦之統計調查案件搜集資料，供上級政府參考。</text:p>
              </text:list-item>
              <text:list-item>
                <text:p text:style-name="P267">如期完成中央政府交辦之人力資源及各項抽樣調查。</text:p>
              </text:list-item>
            </text:list>
            <text:p text:style-name="P231"/>
          </table:table-cell>
          <table:table-cell table:style-name="表格13.A1" office:value-type="string">
            <text:p text:style-name="P273"/>
          </table:table-cell>
        </table:table-row>
      </table:table>
      <text:p text:style-name="Standard"><text:soft-page-break/></text:p>
      <text:p text:style-name="P41"><text:span text:style-name="T17">苗栗縣通霄鎮公所人事室</text:span><text:span text:style-name="T17">113</text:span><text:span text:style-name="T17">年度施政計畫</text:span></text:p>
      <text:list xml:id="list2339366539" text:style-name="WW8Num80">
        <text:list-item>
          <text:p text:style-name="P66">年度施政目標與重點</text:p>
        </text:list-item>
      </text:list>
      <text:list xml:id="list73632350" text:style-name="WW8Num79">
        <text:list-item>
          <text:p text:style-name="P54"><text:span text:style-name="T3">健全機關組織，合理配置組織人力。</text:span></text:p>
        </text:list-item>
        <text:list-item>
          <text:p text:style-name="P54"><text:span text:style-name="T3">貫徹考用合一政策，充實基層人力，依法辦理人員遷調。</text:span></text:p>
        </text:list-item>
        <text:list-item>
          <text:p text:style-name="P84">推動組織學習機制，加強在職訓練進修，提升公務專業知能及終身學習效果。</text:p>
        </text:list-item>
        <text:list-item>
          <text:p text:style-name="P209"><text:span text:style-name="T3">落實單位自主出勤管理，強化公務紀律並落實平時考核。</text:span></text:p>
        </text:list-item>
        <text:list-item>
          <text:p text:style-name="P209"><text:span text:style-name="T3">推動員工協助方案，增進員工身心健康，活絡組織氣氛。</text:span></text:p>
        </text:list-item>
        <text:list-item>
          <text:p text:style-name="P93">保障退撫權益，核實發放退撫給與，妥善照顧退休人員，貫徹退撫制度。</text:p>
        </text:list-item>
        <text:list-item>
          <text:p text:style-name="P209"><text:span text:style-name="T3">依規定辦理員工福利事宜，使員工無後顧之憂，戳力從公。</text:span></text:p>
        </text:list-item>
      </text:list>
      <text:p text:style-name="P182"/>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79"/>
      <text:p text:style-name="P179"/>
      <text:p text:style-name="P179"/>
      <text:p text:style-name="P179"/>
      <text:list xml:id="list105239088063761" text:continue-list="list2339366539" text:style-name="WW8Num80">
        <text:list-item>
          <text:p text:style-name="P53"><text:soft-page-break/>年度重要施政計畫</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71">業務別</text:p>
            </table:table-cell>
            <table:table-cell table:style-name="表格14.A1" office:value-type="string">
              <text:p text:style-name="P41"><text:span text:style-name="T3">預算來源及金額</text:span><text:span text:style-name="T3">(</text:span><text:span text:style-name="T3">單位：元</text:span><text:span text:style-name="T3">)</text:span></text:p>
            </table:table-cell>
            <table:table-cell table:style-name="表格14.A1" office:value-type="string">
              <text:p text:style-name="P71">重要施政計畫項目</text:p>
            </table:table-cell>
            <table:table-cell table:style-name="表格14.A1" office:value-type="string">
              <text:p text:style-name="P71">實施內容</text:p>
            </table:table-cell>
            <table:table-cell table:style-name="表格14.A1" office:value-type="string">
              <text:p text:style-name="P41"><text:span text:style-name="T3">備</text:span><text:span text:style-name="T3"> </text:span><text:span text:style-name="T3">註</text:span></text:p>
            </table:table-cell>
          </table:table-row>
        </table:table-header-rows>
        <table:table-row table:style-name="表格14.2">
          <table:table-cell table:style-name="表格14.A2" office:value-type="string">
            <text:p text:style-name="P235">人事行政</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able:table-cell>
          <table:table-cell table:style-name="表格14.A2" office:value-type="string">
            <text:p text:style-name="Standard"><text:span text:style-name="T3">1,107,000</text:span></text:p>
          </table:table-cell>
          <table:table-cell table:style-name="表格14.A2" office:value-type="string">
            <text:p text:style-name="P199"><text:span text:style-name="T3">一、健全機關組織，合理配置組織人力</text:span><text:span text:style-name="T3"> </text:span></text:p>
            <text:p text:style-name="P101"/>
            <text:p text:style-name="P101"/>
            <text:p text:style-name="P101"/>
            <text:p text:style-name="P199"><text:span text:style-name="T3">二、貫徹考用合一政策，充實基層人力，依法辦理人員遷調</text:span></text:p>
            <text:p text:style-name="P101"/>
            <text:p text:style-name="P101"/>
            <text:p text:style-name="P101"/>
            <text:p text:style-name="P199"><text:span text:style-name="T3">三、推動組織學習機制，加強在職訓練進修，提升公務專業知能及終身學習效果</text:span></text:p>
            <text:p text:style-name="P3"/>
            <text:p text:style-name="P101"/>
            <text:p text:style-name="P101"/>
            <text:p text:style-name="P199"><text:span text:style-name="T3">四、落實單位自主出勤管理，強化公務紀律並落實平時考核</text:span></text:p>
            <text:p text:style-name="P125"/>
          </table:table-cell>
          <table:table-cell table:style-name="表格14.A2" office:value-type="string">
            <text:p text:style-name="P409"><text:span text:style-name="T3">1.</text:span><text:span text:style-name="T3">配合組織願景，適時調整組織編制，以合理管制員額，有效運用人力。</text:span></text:p>
            <text:p text:style-name="P410"><text:span text:style-name="T3">2.</text:span><text:span text:style-name="T3">對每一職賦予合理工作項目及工作量</text:span><text:span text:style-name="T3"> , </text:span><text:span text:style-name="T3">使人力與工作密切配合並加強職務管理</text:span><text:span text:style-name="T3"> , </text:span><text:span text:style-name="T3">以提高行政效率。</text:span></text:p>
            <text:p text:style-name="P126"/>
            <text:p text:style-name="P411"><text:span text:style-name="T3">1.</text:span><text:span text:style-name="T3">貫徹考試用人政策，依規定陳報缺額</text:span><text:span text:style-name="T3"> ,</text:span><text:span text:style-name="T3">俾分發考試及格人員。</text:span></text:p>
            <text:p text:style-name="P411"><text:span text:style-name="T3">2.</text:span><text:span text:style-name="T3">依據公務人員陞遷法等相關規定，本人與事之</text:span><text:span text:style-name="T20">適切</text:span><text:span text:style-name="Emphasis"><text:span text:style-name="T21">配合</text:span></text:span><text:span text:style-name="T3">，辦理公開甄審</text:span><text:span text:style-name="T3">(</text:span><text:span text:style-name="T3">選</text:span><text:span text:style-name="T3">) , </text:span><text:span text:style-name="T3">以拔燿優秀人才及培育人力。</text:span></text:p>
            <text:p text:style-name="P411"><text:span text:style-name="T3">3.</text:span><text:span text:style-name="T3">依法足額進用身心障礙人員及原住民族人員。</text:span></text:p>
            <text:p text:style-name="P126"/>
            <text:p text:style-name="P411"><text:span text:style-name="T3">1.</text:span><text:span text:style-name="T3">建構組織優職的學習文化，遴薦人員參加訓練、鼓勵員工在職進修、辦理專題講座等，增進公務人力素質，提高組織學習風氣。</text:span></text:p>
            <text:p text:style-name="P411"><text:span text:style-name="T3">2.</text:span><text:span text:style-name="T3">持續運用</text:span><text:span text:style-name="T3"> e </text:span><text:span text:style-name="T3">等公務園</text:span><text:span text:style-name="T3">+ </text:span><text:span text:style-name="T3">學習平台，提供公務人員便捷之多元學習管道，全面提升同仁共通、管理及專業等核心知能，並節省公帑達訓練資源效益最大化。</text:span></text:p>
            <text:p text:style-name="P126"/>
            <text:p text:style-name="P126"/>
            <text:list xml:id="list2303637638" text:style-name="WW8Num19">
              <text:list-item>
                <text:p text:style-name="P128">電子化員工出勤管理，不定期查勤，以維紀律。</text:p>
              </text:list-item>
              <text:list-item>
                <text:p text:style-name="P414"><text:span text:style-name="T3">落實平時考核制度，由單位主管確實客觀記錄，年終考績依據平時工作考核作客觀、公平、公正之考評</text:span></text:p>
              </text:list-item>
              <text:list-item>
                <text:p text:style-name="P128">獎懲案件即時公正辦理，以達獎優汰劣之積極功能</text:p>
              </text:list-item>
            </text:list>
          </table:table-cell>
          <table:table-cell table:style-name="表格14.A2" office:value-type="string">
            <text:p text:style-name="P159"/>
          </table:table-cell>
        </table:table-row>
        <text:soft-page-break/>
        <table:table-row table:style-name="表格14.3">
          <table:table-cell table:style-name="表格14.A3" office:value-type="string">
            <text:p text:style-name="P235">人事行政</text:p>
            <text:p text:style-name="P235"/>
            <text:p text:style-name="P235"/>
            <text:p text:style-name="P235"/>
            <text:p text:style-name="P235"/>
            <text:p text:style-name="P235"/>
            <text:p text:style-name="P235"/>
            <text:p text:style-name="P235"/>
            <text:p text:style-name="P235"/>
          </table:table-cell>
          <table:table-cell table:style-name="表格14.A3" office:value-type="string">
            <text:p text:style-name="P276"/>
          </table:table-cell>
          <table:table-cell table:style-name="表格14.A3" office:value-type="string">
            <text:p text:style-name="P199"><text:span text:style-name="T3">五、推動員工協助方案，增進員工身心健康，活絡組織氣氛</text:span></text:p>
            <text:p text:style-name="P85"/>
            <text:p text:style-name="P85"/>
            <text:p text:style-name="P85"/>
            <text:p text:style-name="P85"/>
            <text:p text:style-name="P199"><text:span text:style-name="T3">六、強化人事資料管理，建立人事資訊作業。</text:span></text:p>
            <text:p text:style-name="P547"/>
            <text:p text:style-name="P547"/>
            <text:p text:style-name="P102"/>
          </table:table-cell>
          <table:table-cell table:style-name="表格14.A3" office:value-type="string">
            <text:p text:style-name="P416"><text:span text:style-name="T3">1.</text:span><text:span text:style-name="T3">辦理員工協助方案措施，營造人性關懷的職場文化。</text:span></text:p>
            <text:p text:style-name="P416"><text:span text:style-name="T3">2.</text:span><text:span text:style-name="T3">辦理文康活動、專業訓練</text:span><text:span text:style-name="T3"> , </text:span><text:span text:style-name="T3">提昇專業素養</text:span><text:span text:style-name="T3"> , </text:span><text:span text:style-name="T3">以提高為民服務品質及效率。</text:span></text:p>
            <text:p text:style-name="P85"/>
            <text:p text:style-name="P85"/>
            <text:p text:style-name="P85"/>
            <text:p text:style-name="P85"/>
            <text:p text:style-name="P416"><text:span text:style-name="T3">1.</text:span><text:span text:style-name="T3">人事異動資料隨時登錄</text:span><text:span text:style-name="T3"> ,</text:span><text:span text:style-name="T3">人事資訊管理系統隨時異動上傳</text:span><text:span text:style-name="T3"> ,</text:span><text:span text:style-name="T3">提升公務人員個人人事資料正確性，並有效運用</text:span><text:span text:style-name="T3">,</text:span><text:span text:style-name="T3">促進人事管理合理化</text:span><text:span text:style-name="T3">,</text:span><text:span text:style-name="T3">作業效率化</text:span><text:span text:style-name="T3"> </text:span><text:span text:style-name="T3">。</text:span></text:p>
            <text:p text:style-name="P416"><text:span text:style-name="T3">2.</text:span><text:span text:style-name="T3">人力資源統計表、行政院所屬各機關學校統計季報表均依限上網填報</text:span><text:span text:style-name="T3"> </text:span><text:span text:style-name="T3">。</text:span></text:p>
            <text:p text:style-name="P85"/>
          </table:table-cell>
          <table:table-cell table:style-name="表格14.A3" office:value-type="string">
            <text:p text:style-name="P159"/>
          </table:table-cell>
        </table:table-row>
        <text:soft-page-break/>
        <table:table-row table:style-name="表格14.4">
          <table:table-cell table:style-name="表格14.A4" office:value-type="string">
            <text:p text:style-name="P235">人事行政</text:p>
            <text:p text:style-name="P231"/>
            <text:p text:style-name="P231"/>
          </table:table-cell>
          <table:table-cell table:style-name="表格14.A4" office:value-type="string">
            <text:p text:style-name="Standard"><text:span text:style-name="T3">13,969,000</text:span></text:p>
          </table:table-cell>
          <table:table-cell table:style-name="表格14.A4" office:value-type="string">
            <text:p text:style-name="P199"><text:span text:style-name="T3">七、保障退撫權益，核實發放退撫給與，妥善照顧退休人員，貫徹退撫制度。</text:span></text:p>
            <text:p text:style-name="P101"/>
          </table:table-cell>
          <table:table-cell table:style-name="表格14.A4" office:value-type="string">
            <text:p text:style-name="P417"><text:span text:style-name="T3">1.</text:span><text:span text:style-name="T3">依服務年資審查退休事實與經歷證件送銓敘部審定，依法辦理退休退職事項。</text:span></text:p>
            <text:p text:style-name="P417"><text:span text:style-name="T3">2.</text:span><text:span text:style-name="T3">經常與退休人員保持聯繫</text:span><text:span text:style-name="T3"> , </text:span><text:span text:style-name="T3">並依照行政院頒「退休人員照護事項」等相關規定辦理照護。</text:span></text:p>
          </table:table-cell>
          <table:table-cell table:style-name="表格14.A4" office:value-type="string">
            <text:p text:style-name="P167"/>
          </table:table-cell>
        </table:table-row>
        <table:table-row table:style-name="表格14.5">
          <table:table-cell table:style-name="表格14.A4" office:value-type="string">
            <text:p text:style-name="P235">人事行政</text:p>
            <text:p text:style-name="P231"/>
          </table:table-cell>
          <table:table-cell table:style-name="表格14.A4" office:value-type="string">
            <text:p text:style-name="P418"><text:span text:style-name="T3">2,010,000</text:span></text:p>
          </table:table-cell>
          <table:table-cell table:style-name="表格14.A4" office:value-type="string">
            <text:p text:style-name="P199"><text:span text:style-name="T3">八、妥善照顧撫卹人員之遺族</text:span></text:p>
          </table:table-cell>
          <table:table-cell table:style-name="表格14.A4" office:value-type="string">
            <text:p text:style-name="P418"><text:span text:style-name="T3">1.</text:span><text:span text:style-name="T3">依法辦理職員撫恤事項</text:span><text:span text:style-name="T3"> </text:span><text:span text:style-name="T3">。</text:span></text:p>
            <text:p text:style-name="P418"><text:span text:style-name="T3">2.</text:span><text:span text:style-name="T3">依法辦理退休人員遺族撫慰事項。</text:span></text:p>
            <text:p text:style-name="P419"><text:span text:style-name="T3">3.</text:span><text:span text:style-name="T3">與退休人員、撫恤人員遺族保持適當聯繫</text:span><text:span text:style-name="T3"> ,</text:span><text:span text:style-name="T3">依考試院頒「公務人員遺族照護辦法」落實照護</text:span><text:span text:style-name="T3"> </text:span><text:span text:style-name="T3">。</text:span></text:p>
          </table:table-cell>
          <table:table-cell table:style-name="表格14.A4" office:value-type="string">
            <text:p text:style-name="P316"/>
          </table:table-cell>
        </table:table-row>
        <table:table-row table:style-name="表格14.6">
          <table:table-cell table:style-name="表格14.A4" office:value-type="string">
            <text:p text:style-name="P235">人事行政</text:p>
            <text:p text:style-name="P231"/>
          </table:table-cell>
          <table:table-cell table:style-name="表格14.A4" office:value-type="string">
            <text:p text:style-name="P418"><text:span text:style-name="T3">2,050,000</text:span></text:p>
            <text:p text:style-name="P85"/>
          </table:table-cell>
          <table:table-cell table:style-name="表格14.A4" office:value-type="string">
            <text:p text:style-name="P199"><text:span text:style-name="T3">九、重視員工待遇福利，依規定核發各項生活津貼、補助費，使員工無後顧之憂，戳力從公。</text:span></text:p>
            <text:p text:style-name="P101"/>
          </table:table-cell>
          <table:table-cell table:style-name="表格14.A4" office:value-type="string">
            <text:p text:style-name="P417"><text:span text:style-name="T3">1.</text:span><text:span text:style-name="T3">依法辦理員工結婚、喪葬、生育及子女教育補助等各項生活津貼補助，減輕員工生活負擔。</text:span></text:p>
            <text:p text:style-name="P417"><text:span text:style-name="T3">2.</text:span><text:span text:style-name="T3">依據「公務人員執行職務意外傷亡慰問金發給辦法」辦理公務人員執行職務時，發生意外致受傷、失能或死亡者之員工慰問。</text:span></text:p>
          </table:table-cell>
          <table:table-cell table:style-name="表格14.A4" office:value-type="string">
            <text:p text:style-name="P167"/>
          </table:table-cell>
        </table:table-row>
      </table:table>
      <text:p text:style-name="P179"/>
      <text:p text:style-name="P188"/>
      <text:p text:style-name="P188"/>
      <text:p text:style-name="P188"/>
      <text:p text:style-name="P188"/>
      <text:p text:style-name="P188"/>
      <text:p text:style-name="P188"/>
      <text:p text:style-name="P327"/>
      <text:p text:style-name="P327"/>
      <text:p text:style-name="P41"><text:span text:style-name="T17">苗栗縣通霄鎮公所政風室</text:span><text:span text:style-name="T17">113</text:span><text:span text:style-name="T17">年度施政計畫</text:span></text:p>
      <text:list xml:id="list105239897022813" text:continue-list="list105239088063761" text:style-name="WW8Num80">
        <text:list-item>
          <text:list>
            <text:list-item>
              <text:p text:style-name="P66">年度施政目標與重點</text:p>
            </text:list-item>
          </text:list>
        </text:list-item>
      </text:list>
      <text:list xml:id="list1227235789" text:style-name="WW8Num6">
        <text:list-item>
          <text:p text:style-name="P131"><text:soft-page-break/>落實各項廉政法令宣導，強化員工法治觀念。</text:p>
        </text:list-item>
        <text:list-item>
          <text:p text:style-name="P131">落實執行各項廉政預防措施，防止弊端發生。</text:p>
        </text:list-item>
        <text:list-item>
          <text:p text:style-name="P131">加強公共工程品質抽驗及各項採購案件之稽核查察，確保採購及工程品質。</text:p>
        </text:list-item>
        <text:list-item>
          <text:p text:style-name="P131">積極發掘機關內之不法案件並持續配合辦理肅貪工作。</text:p>
        </text:list-item>
        <text:list-item>
          <text:p text:style-name="P131">提昇員工危機意識及保密警覺，維護機關安全。</text:p>
        </text:list-item>
        <text:list-item>
          <text:p text:style-name="P131">強化資訊機密維護，落實資訊保密工作。</text:p>
        </text:list-item>
        <text:list-item>
          <text:p text:style-name="P131">加強重大危安狀況或偶突發事件預警情資之蒐報及反映，並協調相關單位處理。</text:p>
        </text:list-item>
      </text:list>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list xml:id="list105239689299254" text:continue-list="list105239897022813" text:style-name="WW8Num80">
        <text:list-item>
          <text:list>
            <text:list-item>
              <text:p text:style-name="P66">年度重要施政計畫</text:p>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71">業務別</text:p>
            </table:table-cell>
            <table:table-cell table:style-name="表格15.A1" office:value-type="string">
              <text:p text:style-name="P41"><text:span text:style-name="T3">預算來源及金額</text:span><text:span text:style-name="T3">(</text:span><text:span text:style-name="T3">單位：元</text:span><text:span text:style-name="T3">)</text:span></text:p>
            </table:table-cell>
            <table:table-cell table:style-name="表格15.A1" office:value-type="string">
              <text:p text:style-name="P71">重要施政計畫項目</text:p>
            </table:table-cell>
            <table:table-cell table:style-name="表格15.A1" office:value-type="string">
              <text:p text:style-name="P71">實施內容</text:p>
            </table:table-cell>
            <table:table-cell table:style-name="表格15.A1" office:value-type="string">
              <text:p text:style-name="P41"><text:span text:style-name="T3">備</text:span><text:span text:style-name="T3"> </text:span><text:span text:style-name="T3">註</text:span></text:p>
            </table:table-cell>
          </table:table-row>
        </table:table-header-rows>
        <table:table-row table:style-name="表格15.2">
          <table:table-cell table:style-name="表格15.A2" office:value-type="string">
            <text:p text:style-name="P236">ㄧ、防貪業務</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able:table-cell>
          <table:table-cell table:style-name="表格15.A2" office:value-type="string">
            <text:p text:style-name="P40"><text:span text:style-name="T3">147,000</text:span></text:p>
          </table:table-cell>
          <table:table-cell table:style-name="表格15.A2" office:value-type="string">
            <text:p text:style-name="P423"><text:span text:style-name="T3">(</text:span><text:span text:style-name="T3">ㄧ</text:span><text:span text:style-name="T3">)</text:span><text:span text:style-name="T3">落實各項廉政法令宣導，強化員工法治觀念。</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423"><text:span text:style-name="T3">(</text:span><text:span text:style-name="T3">二</text:span><text:span text:style-name="T3">)</text:span><text:span text:style-name="T3">落實執行各項廉政預防措施，防止弊端發生。</text:span></text:p>
            <text:p text:style-name="P133"/>
          </table:table-cell>
          <table:table-cell table:style-name="表格15.A2" office:value-type="string">
            <text:list xml:id="list2675736137" text:style-name="WW8Num32">
              <text:list-item>
                <text:list>
                  <text:list-item>
                    <text:p text:style-name="P432"><text:span text:style-name="T3">運用機關主管會議或公開集會，</text:span><text:span text:style-name="T3"> </text:span><text:span text:style-name="T3">要求各單位落實執行業務相關法令規定及行政規則，避免違反業務執行規範。</text:span></text:p>
                  </text:list-item>
                  <text:list-item>
                    <text:p text:style-name="P138">蒐編各類廉政法令、利益衝突迴避、消費者保護、法紀案例、生活法律常識、上級函發等資料，轉、印或電子郵件寄發供員工研閱。</text:p>
                  </text:list-item>
                  <text:list-item>
                    <text:p text:style-name="P138">運用網頁宣達機關重視採購效率及工程品質之意旨，藉以發掘機關採購缺失及工程違失，達到全民監督政府之理念。</text:p>
                  </text:list-item>
                  <text:list-item>
                    <text:p text:style-name="P138">辦理廉政法令宣導講習，加強員工廉政有關法令常識，培養守法、守紀觀念。</text:p>
                  </text:list-item>
                  <text:list-item>
                    <text:p text:style-name="P138">辦理廉政法令宣導有獎徵答或測驗，以提昇員工對廉政法令之興趣與暸解。</text:p>
                  </text:list-item>
                  <text:list-item>
                    <text:p text:style-name="P432"><text:span text:style-name="T3">運用本所</text:span><text:span text:style-name="T3">LED</text:span><text:span text:style-name="T3">看板及電腦網路系統，實施廉政宣導，以擴大宣導層面、效果。</text:span></text:p>
                  </text:list-item>
                  <text:list-item>
                    <text:p text:style-name="P138">協助配合機關或本縣各級機關學校辦理之活動，辦理廉政法令宣導，強化全民法令常識，締造法治社會。</text:p>
                  </text:list-item>
                </text:list>
              </text:list-item>
            </text:list>
            <text:p text:style-name="P86"/>
            <text:list xml:id="list106161066" text:style-name="WW8Num49">
              <text:list-item>
                <text:p text:style-name="P140">落實政風狀況整體分析評估，確實掌握機關政風狀況，深入瞭解機關之環境及業務特性，做好政風狀況評估工作，提供首長暸解參考，俾能有效防範貪瀆不法發生。</text:p>
              </text:list-item>
            </text:list>
            <text:p text:style-name="P86"/>
            <text:p text:style-name="P86"/>
            <text:p text:style-name="P86"/>
            <text:p text:style-name="P86"/>
          </table:table-cell>
          <table:table-cell table:style-name="表格15.A2" office:value-type="string">
            <text:p text:style-name="P73"/>
          </table:table-cell>
        </table:table-row>
        <table:table-row table:style-name="表格15.2">
          <table:table-cell table:style-name="表格15.A2" office:value-type="string">
            <text:p text:style-name="P219"/>
          </table:table-cell>
          <table:table-cell table:style-name="表格15.A2" office:value-type="string">
            <text:p text:style-name="P219"/>
          </table:table-cell>
          <table:table-cell table:style-name="表格15.A2" office:value-type="string">
            <text:p text:style-name="P161"/>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423"><text:span text:style-name="T3">(</text:span><text:span text:style-name="T3">三</text:span><text:span text:style-name="T3">)</text:span><text:span text:style-name="T3">加強公共工程品質抽驗及各項採購案件之稽核查察，確保採購及工程品質。</text:span></text:p>
            <text:p text:style-name="P173"/>
          </table:table-cell>
          <table:table-cell table:style-name="表格15.A2" office:value-type="string">
            <text:list xml:id="list105239774055433" text:continue-numbering="true" text:style-name="WW8Num49">
              <text:list-item>
                <text:p text:style-name="P140">落實廉政訪查工作，尤以重大工<text:soft-page-break/>程及周邊河川疏濬、排水工程，易因執行單位與民眾溝通協調落差而引發民怨，藉以發掘施工過程有無侵害民眾權益，暸解本所工程執行成效，及民眾需要事項，提供參採。</text:p>
              </text:list-item>
              <text:list-item>
                <text:p text:style-name="P140">協調本所易滋弊端業務單位，研訂具體防弊措施，預先防範弊端發生。</text:p>
              </text:list-item>
              <text:list-item>
                <text:p text:style-name="P140">落實召開廉政會報，檢討修正本所端正廉政有關作為，有效結合行政力量推動各項廉政工作。</text:p>
              </text:list-item>
              <text:list-item>
                <text:p text:style-name="P433"><text:span text:style-name="T3">每年舉辦一至二次廉能楷模選拔表揚，主動發覺員工廉能事蹟，</text:span><text:span text:style-name="T3"> </text:span><text:span text:style-name="T3">簽請首長予以公開獎勵，樹立公務員優良典範。</text:span></text:p>
              </text:list-item>
              <text:list-item>
                <text:p text:style-name="P140">請託關說、贈受財物、飲宴應酬案件，確實依規定辦理登錄建檔。</text:p>
              </text:list-item>
              <text:list-item>
                <text:p text:style-name="P140">針對民眾權益有關或為民眾所詬病之易滋弊端業務及無效率、不便民之問題，適時研編預防貪瀆或興立專報。</text:p>
                <text:list>
                  <text:list-item>
                    <text:p text:style-name="P140">編撰採購案件稽核監督範例，轉發各單位參閱，並檢討有無類似採購弊失，適時要求缺失單位採行改正措施。</text:p>
                  </text:list-item>
                  <text:list-item>
                    <text:p text:style-name="P140">參與採購案件相關程序，適時研提建議事項供參，促使案件作業更趨嚴謹，減少採購缺失發生。</text:p>
                  </text:list-item>
                  <text:list-item>
                    <text:p text:style-name="P140">清查歷年採購統計資料及相關具體事證，釐出合理懷疑之異常採購案件，視案件違反規定情形，移請本縣工程施工查核小組、採購稽核小組、工程品質抽驗小組等單位依法辦理或逕移上級依法查處。</text:p>
                  </text:list-item>
                  <text:list-item>
                    <text:p text:style-name="P433"><text:span text:style-name="T3">依據本所採購案件</text:span><text:span text:style-name="T3">(</text:span><text:span text:style-name="T3">公共工程</text:span><text:span text:style-name="T3">)</text:span><text:span text:style-name="T3">抽查抽驗具體作法，定期透過廉政督導小組運作檢討執行成效。</text:span></text:p>
                  </text:list-item>
                  <text:list-item>
                    <text:p text:style-name="P140">確實依規定填報重大採購案件調查表予列管並加強查察有無違反政府採購法之相關規定</text:p>
                  </text:list-item>
                </text:list>
              </text:list-item>
            </text:list>
          </table:table-cell>
          <table:table-cell table:style-name="表格15.A2" office:value-type="string">
            <text:p text:style-name="P94"/>
          </table:table-cell>
        </table:table-row>
        <text:soft-page-break/>
        <table:table-row table:style-name="表格15.4">
          <table:table-cell table:style-name="表格15.A2" office:value-type="string">
            <text:p text:style-name="P238"/>
            <text:p text:style-name="P236"/>
            <text:p text:style-name="P236"/>
            <text:p text:style-name="P236"/>
            <text:p text:style-name="P236"/>
            <text:p text:style-name="P236"/>
            <text:p text:style-name="P236"/>
            <text:p text:style-name="P236"/>
          </table:table-cell>
          <table:table-cell table:style-name="表格15.A2" table:number-rows-spanned="2" office:value-type="string">
            <text:p text:style-name="P219"/>
          </table:table-cell>
          <table:table-cell table:style-name="表格15.A2" office:value-type="string">
            <text:p text:style-name="P161"/>
            <text:p text:style-name="P133"/>
            <text:p text:style-name="P133"/>
            <text:p text:style-name="P133"/>
            <text:p text:style-name="P133"/>
            <text:p text:style-name="P133"/>
            <text:p text:style-name="P162"/>
            <text:p text:style-name="P164"/>
          </table:table-cell>
          <table:table-cell table:style-name="表格15.A2" office:value-type="string">
            <text:list xml:id="list105239379074350" text:continue-numbering="true" text:style-name="WW8Num49">
              <text:list-item>
                <text:list>
                  <text:list-item>
                    <text:p text:style-name="P433"><text:span text:style-name="T3">對嚴重違反採購法規定，而有圖利或其他違法之事實者，即時陳報</text:span><text:span text:style-name="T3">; </text:span><text:span text:style-name="T3">對不諳法令而違反程序規定者，</text:span><text:span text:style-name="T3"> </text:span><text:span text:style-name="T3">即時建請檢討改進。</text:span></text:p>
                  </text:list-item>
                  <text:list-item>
                    <text:p text:style-name="P140">建立機關採購相關資料，作有系統整理、歸納，定期分析比對，事前防杜弊端及不法，提升採購品資與效率。</text:p>
                  </text:list-item>
                </text:list>
              </text:list-item>
            </text:list>
          </table:table-cell>
          <table:table-cell table:style-name="表格15.A2" office:value-type="string">
            <text:p text:style-name="P94"/>
          </table:table-cell>
        </table:table-row>
        <table:table-row table:style-name="表格15.5">
          <table:table-cell table:style-name="表格15.A2" office:value-type="string">
            <text:p text:style-name="P280">二、肅貪業務</text:p>
            <text:p text:style-name="P319"/>
          </table:table-cell>
          <table:covered-table-cell table:style-name="表格15.A2"/>
          <table:table-cell table:style-name="表格15.A2" office:value-type="string">
            <text:p text:style-name="P141">積極發掘機關內之不法案件並持續配合辦理肅貪工作。</text:p>
            <text:p text:style-name="P141"/>
            <text:p text:style-name="P141"/>
          </table:table-cell>
          <table:table-cell table:style-name="表格15.A2" office:value-type="string">
            <text:list xml:id="list105240450148123" text:continue-numbering="true" text:style-name="WW8Num49">
              <text:list-item>
                <text:list>
                  <text:list-item>
                    <text:list>
                      <text:list-item>
                        <text:p text:style-name="P142">針對機關易滋弊端業務，從中積極瞭解有無違常異狀，並發掘貪瀆不法。</text:p>
                      </text:list-item>
                      <text:list-item>
                        <text:p text:style-name="P142">依刑懲並行原則，對於未構成貪瀆犯罪而涉有行政違失之案件，迅速簽請追究行政責任，並追蹤其處理情形，以加強推動行政肅貪。</text:p>
                      </text:list-item>
                      <text:list-item>
                        <text:p text:style-name="P434"><text:span text:style-name="T3">加強採購案件之抽查驗，由抽查</text:span><text:span text:style-name="T3"> (</text:span><text:span text:style-name="T3">驗</text:span><text:span text:style-name="T3">)</text:span><text:span text:style-name="T3">中發覺弊端，進而瞭解其中有無組織性、或集團性之貪瀆弊案。</text:span></text:p>
                      </text:list-item>
                      <text:list-item>
                        <text:p text:style-name="P434"><text:span text:style-name="T3">針對民眾檢舉、媒體報導、民意代表資詢有關弊端情事，加強查察，</text:span><text:span text:style-name="T3"> </text:span><text:span text:style-name="T3">發現有貪瀆不法狀況，即依規定陳報，經查無實據，則予澄清結案。</text:span></text:p>
                      </text:list-item>
                      <text:list-item>
                        <text:p text:style-name="P142">加強查察作業違常或生活違常人員，以有效發掘貪瀆資料。</text:p>
                      </text:list-item>
                    </text:list>
                  </text:list-item>
                </text:list>
              </text:list-item>
            </text:list>
          </table:table-cell>
          <table:table-cell table:style-name="表格15.A2" office:value-type="string">
            <text:p text:style-name="P169"/>
          </table:table-cell>
        </table:table-row>
        <text:soft-page-break/>
        <table:table-row table:style-name="表格15.5">
          <table:table-cell table:style-name="表格15.A2" office:value-type="string">
            <text:p text:style-name="P289">三、公務機密維護業務</text:p>
            <text:p text:style-name="P280"/>
          </table:table-cell>
          <table:table-cell table:style-name="表格15.A2" office:value-type="string">
            <text:p text:style-name="P320"/>
          </table:table-cell>
          <table:table-cell table:style-name="表格15.A2" office:value-type="string">
            <text:p text:style-name="P424"><text:span text:style-name="T3">(</text:span><text:span text:style-name="T3">ㄧ</text:span><text:span text:style-name="T3">)</text:span><text:span text:style-name="T3">提昇員工危機意識及保密警覺，維護機關安全。</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435"><text:span text:style-name="T3">(二</text:span><text:span text:style-name="T3">)</text:span><text:span text:style-name="T3">強化資訊機密維護，落實資訊保密工作。</text:span></text:p>
          </table:table-cell>
          <table:table-cell table:style-name="表格15.A2" office:value-type="string">
            <text:list xml:id="list1969824806" text:style-name="WW8Num24">
              <text:list-item>
                <text:p text:style-name="P4">利用各種時機，加強實施公務機密維護法令及觀念宣導。</text:p>
              </text:list-item>
              <text:list-item>
                <text:p text:style-name="P4">協調業務單位加強密件文書之登記、管制分發、稽催及歸檔，以防洩密案件發生。</text:p>
              </text:list-item>
              <text:list-item>
                <text:p text:style-name="P27"><text:span text:style-name="T3">檢討本機關安全狀況，訂定機關安全防護重點所在，強化機關安全設</text:span><text:span text:style-name="T3"> (</text:span><text:span text:style-name="T3">措</text:span><text:span text:style-name="T3">) </text:span><text:span text:style-name="T3">施。</text:span></text:p>
              </text:list-item>
              <text:list-item>
                <text:p text:style-name="P4">協調行政部門落實執行公務機密及安全維護檢查。</text:p>
              </text:list-item>
              <text:list-item>
                <text:p text:style-name="P27"><text:span text:style-name="T3">召開安全維護會報，提列公務機密及安全維護檢查之缺失檢討，</text:span><text:span text:style-name="T3"> </text:span><text:span text:style-name="T3">研提改進意見，供行政部門據以辦理。</text:span></text:p>
              </text:list-item>
              <text:list-item>
                <text:p text:style-name="P4">加強安全防護案例或事故處理方法之宣導，灌輸員工危機意識及對偶突發事件處理之方法。</text:p>
              </text:list-item>
              <text:list-item>
                <text:p text:style-name="P4">利用各種時機，加強實施公務機密維護法令及觀念宣導。</text:p>
              </text:list-item>
              <text:list-item>
                <text:p text:style-name="P4">協調業務單位加強密件文書之登記、管制分發、稽催及歸檔，以防洩密案件發生。</text:p>
              </text:list-item>
              <text:list-item>
                <text:p text:style-name="P27"><text:span text:style-name="T3">檢討本機關安全狀況，訂定機關安全防護重點所在，強化機關安全設</text:span><text:span text:style-name="T3"> (</text:span><text:span text:style-name="T3">措</text:span><text:span text:style-name="T3">) </text:span><text:span text:style-name="T3">施。</text:span></text:p>
              </text:list-item>
              <text:list-item>
                <text:p text:style-name="P4">協調行政部門落實執行公務機密及安全維護檢查。</text:p>
              </text:list-item>
            </text:list>
            <text:list xml:id="list105240664822894" text:continue-list="list1227235789" text:style-name="WW8Num6">
              <text:list-item>
                <text:list>
                  <text:list-item>
                    <text:p text:style-name="P144">依政風機構辦理資訊使用管理稽核作業要點等作業規定，會同研考等相關單位實施資訊稽核，以加強資訊機密維護及使用管理之安全。</text:p>
                  </text:list-item>
                  <text:list-item>
                    <text:p text:style-name="P145">協調行政室與委外作業承包商明訂資訊系統之契約保密責任，以維資訊機密安全。</text:p>
                  </text:list-item>
                </text:list>
              </text:list-item>
            </text:list>
            <text:p text:style-name="P436"><text:span text:style-name="T3">3、協調行政室加強對機密性、敏感性資料及文件之保密安全措施，並嚴予規範及控管。</text:span></text:p>
            <text:p text:style-name="P143"/>
          </table:table-cell>
          <table:table-cell table:style-name="表格15.A2" office:value-type="string">
            <text:p text:style-name="P170"/>
          </table:table-cell>
        </table:table-row>
        <text:soft-page-break/>
        <table:table-row table:style-name="表格15.7">
          <table:table-cell table:style-name="表格15.A7" office:value-type="string">
            <text:p text:style-name="P226">四、機關安全維護業務</text:p>
            <text:p text:style-name="P222"/>
          </table:table-cell>
          <table:table-cell table:style-name="表格15.A7" office:value-type="string">
            <text:p text:style-name="P219"/>
          </table:table-cell>
          <table:table-cell table:style-name="表格15.A7" office:value-type="string">
            <text:p text:style-name="P86">加強重大危安狀況或偶突發事件預警情資之蒐報及反映，並協調相關單位處理。</text:p>
          </table:table-cell>
          <table:table-cell table:style-name="表格15.A7" office:value-type="string">
            <text:list xml:id="list3356457746" text:style-name="WW8Num83">
              <text:list-item>
                <text:list>
                  <text:list-item>
                    <text:p text:style-name="P147">配合業務單位辦理之各項活動及各有關專案工作，協調相關單位辦理專案安全維護。</text:p>
                  </text:list-item>
                  <text:list-item>
                    <text:p text:style-name="P147">協調配合機要、行政等單位，強化首長安全維護措施。</text:p>
                  </text:list-item>
                  <text:list-item>
                    <text:p text:style-name="P147">確實掌握機關安全狀況，蒐報危安預警資料，適時通報相關單位機先防處，防範發生危安事件。</text:p>
                  </text:list-item>
                  <text:list-item>
                    <text:p text:style-name="P443"><text:span text:style-name="T3">加強與各單位之聯繫協調，持續宣導使同仁具高度警覺，並樂於反映地方狀況，發揮統合力量，有效執行安全維護工作。</text:span></text:p>
                  </text:list-item>
                  <text:list-item>
                    <text:p text:style-name="P147">加強員工安全維護講習，提昇員工處理危害或破壞事件之應變制變能力。</text:p>
                  </text:list-item>
                </text:list>
              </text:list-item>
            </text:list>
            <text:p text:style-name="P85"/>
            <text:p text:style-name="P85"/>
            <text:p text:style-name="P85"/>
            <text:p text:style-name="P85"/>
            <text:p text:style-name="P85"/>
          </table:table-cell>
          <table:table-cell table:style-name="表格15.A7" office:value-type="string">
            <text:p text:style-name="P94"/>
          </table:table-cell>
        </table:table-row>
      </table:table>
      <text:p text:style-name="Standard"/>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3"/>
      <text:p text:style-name="P190"/>
      <text:p text:style-name="P41"><text:span text:style-name="T51">苗栗縣通霄鎮公所清潔隊</text:span><text:span text:style-name="T51">11</text:span><text:span text:style-name="T51">3年度施政計畫</text:span></text:p>
      <text:list xml:id="list3583875865" text:style-name="WW8Num48">
        <text:list-item>
          <text:p text:style-name="P333">年度施政目標與重點</text:p>
        </text:list-item>
      </text:list>
      <text:list xml:id="list2489750016" text:style-name="WW8Num67">
        <text:list-item>
          <text:p text:style-name="P282">推動環保志工隊之成立，積極聯繫尚未成立之社區、里辦公處或社團參與。</text:p>
        </text:list-item>
        <text:list-item>
          <text:p text:style-name="P426"><text:span text:style-name="T39">賡續辦理宣導及推動垃圾強制分類工作，將垃圾區分為垃圾、資源及廚餘</text:span><text:span text:style-name="T39">3</text:span><text:span text:style-name="T39">類，以利執行垃圾收集清運作業。</text:span></text:p>
        </text:list-item>
        <text:list-item>
          <text:p text:style-name="P282">加強取締違反廢棄物清理案件。</text:p>
        </text:list-item>
        <text:list-item>
          <text:p text:style-name="P282">推動子車撤除及執行垃圾不落地政策。</text:p>
        </text:list-item>
        <text:list-item>
          <text:p text:style-name="P282">建立資源回收系統，以確保資源回收管道暢通。</text:p>
        </text:list-item>
        <text:list-item>
          <text:p text:style-name="P426"><text:span text:style-name="T39">爭取垃圾車汰舊換新，以維持全鎮各區垃圾清運工作順利執行。</text:span></text:p>
        </text:list-item>
        <text:list-item>
          <text:p text:style-name="P426"><text:span text:style-name="T39">辦理垃圾場及污水處理廠各項設施及設備之更新維護。</text:span></text:p>
        </text:list-item>
        <text:list-item>
          <text:p text:style-name="P282">辦理本鎮各里環境清潔割草鋸樹，提升優質生活環境。</text:p>
        </text:list-item>
        <text:list-item>
          <text:p text:style-name="P426"><text:span text:style-name="T39">加強徵收非自來水用戶清潔規費，以落實使用者付費之精神。</text:span></text:p>
        </text:list-item>
        <text:list-item>
          <text:p text:style-name="P282">辦理污水處理廠水污染防治排放許可展延作業。</text:p>
        </text:list-item>
        <text:list-item>
          <text:p text:style-name="P283">爭取環境部補助辦理掩埋場圍網更新作業。</text:p>
        </text:list-item>
      </text:list>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text:soft-page-break/></text:p>
      <text:p text:style-name="P300"/>
      <text:list xml:id="list105239287503286" text:continue-list="list3583875865" text:style-name="WW8Num48">
        <text:list-item>
          <text:p text:style-name="P333">年度重要施政計畫</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42">業務別</text:p>
          </table:table-cell>
          <table:table-cell table:style-name="表格16.A1" office:value-type="string">
            <text:p text:style-name="P41"><text:span text:style-name="T39">預算來源及金額</text:span><text:span text:style-name="T39">(</text:span><text:span text:style-name="T39">單位：元</text:span><text:span text:style-name="T39">)</text:span></text:p>
          </table:table-cell>
          <table:table-cell table:style-name="表格16.A1" office:value-type="string">
            <text:p text:style-name="P242">重要施政計畫項目</text:p>
          </table:table-cell>
          <table:table-cell table:style-name="表格16.A1" office:value-type="string">
            <text:p text:style-name="P242">實施內容</text:p>
          </table:table-cell>
          <table:table-cell table:style-name="表格16.A1" office:value-type="string">
            <text:p text:style-name="P41"><text:span text:style-name="T39">備</text:span><text:span text:style-name="T39"> </text:span><text:span text:style-name="T39">註</text:span></text:p>
          </table:table-cell>
        </table:table-row>
        <table:table-row table:style-name="表格16.1">
          <table:table-cell table:style-name="表格16.A2" office:value-type="string">
            <text:p text:style-name="P236">一、行政管理</text:p>
          </table:table-cell>
          <table:table-cell table:style-name="表格16.A2" office:value-type="string">
            <text:p text:style-name="P43"><text:span text:style-name="T39">3</text:span><text:span text:style-name="T39">7</text:span><text:span text:style-name="T39">,89</text:span><text:span text:style-name="T39">5</text:span><text:span text:style-name="T39">,000</text:span></text:p>
          </table:table-cell>
          <table:table-cell table:style-name="表格16.A2" office:value-type="string">
            <text:p text:style-name="P222">推行環境衛生改善工作。</text:p>
          </table:table-cell>
          <table:table-cell table:style-name="表格16.A2" office:value-type="string">
            <text:p text:style-name="P444"><text:span text:style-name="T39">1.加強隊員差勤管理及改善服務態度以利環境衛生改善工作之進行。</text:span><text:span text:style-name="T39"> <text:s text:c="28"/></text:span></text:p>
            <text:p text:style-name="P411"><text:span text:style-name="T39">2.不定期稽查垃圾收集及資源回收處理情形。</text:span></text:p>
          </table:table-cell>
          <table:table-cell table:style-name="表格16.A2" office:value-type="string">
            <text:p text:style-name="P285"/>
          </table:table-cell>
        </table:table-row>
        <table:table-row table:style-name="表格16.1">
          <table:table-cell table:style-name="表格16.A2" office:value-type="string">
            <text:p text:style-name="P221">二、公共衛生設施</text:p>
          </table:table-cell>
          <table:table-cell table:style-name="表格16.A2" office:value-type="string">
            <text:p text:style-name="P200"><text:span text:style-name="T39">22</text:span><text:span text:style-name="T39">,</text:span><text:span text:style-name="T39">691</text:span><text:span text:style-name="T39">,000</text:span></text:p>
          </table:table-cell>
          <table:table-cell table:style-name="表格16.A2" office:value-type="string">
            <text:p text:style-name="P207"><text:span text:style-name="T39">(一)推行環境衛生及公害防治工作計畫。</text:span></text:p>
            <text:p text:style-name="P226"/>
            <text:p text:style-name="P226"/>
            <text:p text:style-name="P207"><text:span text:style-name="T39">(二)垃圾清除轉運焚化及掩埋場環境維護工作。</text:span></text:p>
            <text:p text:style-name="P226"/>
            <text:p text:style-name="P207"><text:span text:style-name="T39">(三)加強環境整頓工作。</text:span></text:p>
            <text:p text:style-name="P226"/>
            <text:p text:style-name="P207"><text:span text:style-name="T39">(四)清潔規費之徵收。</text:span></text:p>
            <text:p text:style-name="P226"/>
            <text:p text:style-name="P207"><text:span text:style-name="T39">(五)整頓公共場地之環境衛生。</text:span></text:p>
            <text:p text:style-name="P226"/>
            <text:p text:style-name="P207"><text:span text:style-name="T39">(六)垃圾車定位系統。</text:span></text:p>
            <text:p text:style-name="P226"/>
            <text:p text:style-name="P226"/>
            <text:p text:style-name="P28"><text:span text:style-name="T39">(七)清潔人員工作安全</text:span><text:soft-page-break/><text:span text:style-name="T39">裝備</text:span></text:p>
            <text:p text:style-name="P28"><text:span text:style-name="T39">(八)廢棄物焚化費。</text:span></text:p>
            <text:p text:style-name="P28"><text:span text:style-name="T39">(九)車輛維護管理。</text:span></text:p>
            <text:p text:style-name="P18"/>
            <text:p text:style-name="P28"><text:span text:style-name="T39">(十)機具維護管理</text:span></text:p>
            <text:p text:style-name="P231"/>
            <text:p text:style-name="P29"><text:span text:style-name="T39">(十一)車輛保險</text:span></text:p>
            <text:p text:style-name="P19"/>
            <text:p text:style-name="P28"><text:span text:style-name="T39">(十二)補助及捐助</text:span></text:p>
            <text:p text:style-name="P20"/>
            <text:p text:style-name="P29"><text:span text:style-name="T39">(十三)污水處理廠許可證展延</text:span></text:p>
            <text:p text:style-name="P21"/>
            <text:p text:style-name="P439"><text:span text:style-name="T45">(十四)機械設備養護</text:span></text:p>
          </table:table-cell>
          <table:table-cell table:style-name="表格16.A2" office:value-type="string">
            <text:p text:style-name="P413"><text:span text:style-name="T39">1.加強執行年度防治環境公害。</text:span></text:p>
            <text:p text:style-name="P411"><text:span text:style-name="T39">2.配合里民大會及集會加強環境衛生宣導。</text:span></text:p>
            <text:p text:style-name="P413"><text:span text:style-name="T39">3.配合衛生單位進行各項宣導活動</text:span></text:p>
            <text:p text:style-name="P301"/>
            <text:p text:style-name="P301"/>
            <text:p text:style-name="P413"><text:span text:style-name="T39">垃圾轉運焚化工作及加強掩埋場環境維護工作，每日適時使用挖土機整頓，適時噴灑殺蟲劑，防止二次公害</text:span><text:span text:style-name="T39"> </text:span><text:span text:style-name="T39">。</text:span></text:p>
            <text:p text:style-name="P301"/>
            <text:p text:style-name="P301"/>
            <text:p text:style-name="P413"><text:span text:style-name="T39">實施各區垃圾清運工作，做到定時定點為民服務</text:span><text:span text:style-name="T39"> </text:span><text:span text:style-name="T39">。</text:span></text:p>
            <text:p text:style-name="P301"/>
            <text:p text:style-name="P301"/>
            <text:p text:style-name="P301">加強徵收非自來水用戶清潔規費，以落實使用者付費精神。</text:p>
            <text:p text:style-name="P301"/>
            <text:p text:style-name="P413"><text:span text:style-name="T39">1.</text:span><text:span text:style-name="T39">清除排水溝內垃圾污物。</text:span></text:p>
            <text:p text:style-name="P413"><text:span text:style-name="T39">2.</text:span><text:span text:style-name="T39">整頓市區等重要道路沿線垃圾。</text:span></text:p>
            <text:p text:style-name="P413"><text:span text:style-name="T39">3.</text:span><text:span text:style-name="T39">加強取締違反廢棄物清理案件。</text:span></text:p>
            <text:p text:style-name="P548"/>
            <text:p text:style-name="Standard"><text:span text:style-name="T39">透過垃圾車定位系統，讓民眾能依照垃圾車抵達時間清運垃圾，避免久候</text:span><text:span text:style-name="T39"> </text:span><text:span text:style-name="T39">。</text:span></text:p>
            <text:p text:style-name="P231"/>
            <text:p text:style-name="P222">清潔人員工作裝備，如雨鞋、工作服、安全鞋等，提升隊員工作安<text:soft-page-break/>全。</text:p>
            <text:p text:style-name="P550"/>
            <text:p text:style-name="P551">每月辦理委託廢棄物處理費之繳納。</text:p>
            <text:p text:style-name="P231">辦理垃圾車及資源回收車等車輛之維修</text:p>
            <text:p text:style-name="P231"/>
            <text:p text:style-name="P231">辦理挖土機及鏟土機等機具維修。</text:p>
            <text:p text:style-name="P231"/>
            <text:p text:style-name="P231"/>
            <text:p text:style-name="P222">投保垃圾車及本隊車輛之保險。</text:p>
            <text:p text:style-name="P222"/>
            <text:p text:style-name="P222"/>
            <text:p text:style-name="P231">補助烏眉里民水費。</text:p>
            <text:p text:style-name="P549"/>
            <text:p text:style-name="P549"/>
            <text:p text:style-name="P553"><text:span text:style-name="T41">辦理污水處理廠</text:span><text:span text:style-name="T39">水污染防治排放許可展延作業。</text:span></text:p>
            <text:p text:style-name="P550"/>
            <text:p text:style-name="P550"/>
            <text:p text:style-name="P550">地磅站檢驗、消防設備等維護。</text:p>
          </table:table-cell>
          <table:table-cell table:style-name="表格16.A2" office:value-type="string">
            <text:p text:style-name="P214"/>
          </table:table-cell>
        </table:table-row>
        <table:table-row table:style-name="表格16.1">
          <table:table-cell table:style-name="表格16.A2" office:value-type="string">
            <text:p text:style-name="P202"><text:span text:style-name="T39">三、社會福利</text:span><text:span text:style-name="T39">-</text:span><text:span text:style-name="T39">電協會促協金</text:span><text:span text:style-name="T39">-</text:span><text:span text:style-name="T39">運轉中</text:span></text:p>
            <text:p text:style-name="P235"/>
          </table:table-cell>
          <table:table-cell table:style-name="表格16.A2" office:value-type="string">
            <text:p text:style-name="P200"><text:span text:style-name="T39">1</text:span><text:span text:style-name="T39">,</text:span><text:span text:style-name="T39">0</text:span><text:span text:style-name="T39">78,000</text:span></text:p>
            <text:p text:style-name="P235"/>
          </table:table-cell>
          <table:table-cell table:style-name="表格16.A2" office:value-type="string">
            <text:list xml:id="list3520620403" text:style-name="WW8Num51">
              <text:list-item>
                <text:p text:style-name="P302">環境監測</text:p>
              </text:list-item>
            </text:list>
            <text:p text:style-name="P323"/>
            <text:p text:style-name="P323"/>
            <text:list xml:id="list105240446519683" text:continue-numbering="true" text:style-name="WW8Num51">
              <text:list-item>
                <text:p text:style-name="P293">垃圾場房屋建築及養護。</text:p>
              </text:list-item>
            </text:list>
            <text:p text:style-name="P294"/>
            <text:list xml:id="list105239616790811" text:continue-numbering="true" text:style-name="WW8Num51">
              <text:list-item>
                <text:p text:style-name="P293">設施及機械設備養護</text:p>
              </text:list-item>
            </text:list>
            <text:p text:style-name="P323"/>
            <text:list xml:id="list105240053697641" text:continue-numbering="true" text:style-name="WW8Num51">
              <text:list-item>
                <text:p text:style-name="P293">補助及捐助。</text:p>
              </text:list-item>
            </text:list>
          </table:table-cell>
          <table:table-cell table:style-name="表格16.A2" office:value-type="string">
            <text:p text:style-name="P295">辦理垃圾衛生掩埋場滲出水處理廠放流水及地下水檢測。</text:p>
            <text:p text:style-name="P222"/>
            <text:p text:style-name="P222">辦理垃圾場及掩埋場水電及附著器材修繕。</text:p>
            <text:p text:style-name="P222"/>
            <text:p text:style-name="P222"/>
            <text:p text:style-name="P200"><text:span text:style-name="T39">烏眉社區監視器維護</text:span><text:span text:style-name="T39">。</text:span></text:p>
            <text:p text:style-name="P222"/>
            <text:p text:style-name="P222"/>
            <text:p text:style-name="P222"/>
            <text:p text:style-name="P222">補助烏眉社區辦理各項活動及周邊環境整理。</text:p>
          </table:table-cell>
          <table:table-cell table:style-name="表格16.A2" office:value-type="string">
            <text:p text:style-name="P285"/>
          </table:table-cell>
        </table:table-row>
        <table:table-row table:style-name="表格16.1">
          <table:table-cell table:style-name="表格16.A2" office:value-type="string">
            <text:p text:style-name="P202"><text:span text:style-name="T39">四、ㄧ般建築及設備</text:span><text:span text:style-name="T39">-建築及設備</text:span><text:span text:style-name="T39">（環保）</text:span></text:p>
            <text:p text:style-name="P222"/>
            <text:p text:style-name="P222"><text:soft-page-break/></text:p>
          </table:table-cell>
          <table:table-cell table:style-name="表格16.A2" office:value-type="string">
            <text:p text:style-name="P200"><text:span text:style-name="T39">1,</text:span><text:span text:style-name="T39">5</text:span><text:span text:style-name="T39">00,000</text:span></text:p>
          </table:table-cell>
          <table:table-cell table:style-name="表格16.A2" office:value-type="string">
            <text:p text:style-name="P30"><text:span text:style-name="T39">(</text:span><text:span text:style-name="T39">一</text:span><text:span text:style-name="T39">)</text:span><text:span text:style-name="T39">公共建設及設施。</text:span></text:p>
            <text:p text:style-name="P24"/>
            <text:p text:style-name="P31"><text:span text:style-name="T39">(</text:span><text:span text:style-name="T39">二</text:span><text:span text:style-name="T39">)</text:span><text:span text:style-name="T39">雜項設備</text:span></text:p>
            <text:p text:style-name="P231"/>
          </table:table-cell>
          <table:table-cell table:style-name="表格16.A2" office:value-type="string">
            <text:p text:style-name="P413"><text:span text:style-name="T39">辦理烏眉里道路、排水等工程建設及其他設施零星改善工程。</text:span></text:p>
            <text:p text:style-name="P301"/>
            <text:p text:style-name="P301">購置清潔處理設備機具及垃圾車電器設備汰換更新。</text:p>
            <text:p text:style-name="P301"><text:soft-page-break/></text:p>
          </table:table-cell>
          <table:table-cell table:style-name="表格16.A2" office:value-type="string">
            <text:p text:style-name="P285"/>
          </table:table-cell>
        </table:table-row>
      </table:table>
      <text:p text:style-name="P235"/>
      <text:p text:style-name="P353"/>
      <text:p text:style-name="P41"><text:span text:style-name="T17">苗栗縣通霄鎮公所圖書館113年度施政計畫</text:span></text:p>
      <text:list xml:id="list3233421487" text:style-name="WW8Num71">
        <text:list-item>
          <text:p text:style-name="P68">年度施政目標與重點</text:p>
          <text:list>
            <text:list-item>
              <text:list>
                <text:list-item>
                  <text:p text:style-name="P148">建置多元圖書資訊館藏，滿足鎮民知識需求。</text:p>
                </text:list-item>
              </text:list>
            </text:list-item>
          </text:list>
        </text:list-item>
      </text:list>
      <text:list xml:id="list71472654" text:style-name="WW8Num2">
        <text:list-item>
          <text:p text:style-name="P150">辦理中文圖書資料採購。</text:p>
        </text:list-item>
        <text:list-item>
          <text:p text:style-name="P150">辦理影音資料採購。</text:p>
        </text:list-item>
      </text:list>
      <text:list xml:id="list105240773498288" text:continue-list="list3233421487" text:style-name="WW8Num71">
        <text:list-item>
          <text:list>
            <text:list-item>
              <text:list>
                <text:list-item>
                  <text:p text:style-name="P149">鼓勵終身學習，加強閱讀推廣。</text:p>
                </text:list-item>
              </text:list>
            </text:list-item>
          </text:list>
        </text:list-item>
      </text:list>
      <text:list xml:id="list1492796146" text:style-name="WW8Num35">
        <text:list-item>
          <text:p text:style-name="P445"><text:span text:style-name="T3">辦理「113年度教育部全民</text:span><text:span text:style-name="T3">閱讀推</text:span><text:span text:style-name="T3">動</text:span><text:span text:style-name="T3">活動</text:span><text:span text:style-name="T3">」，針對0至6歲、國小兒童、青少年、親子規劃閱讀推廣活動，藉由活動過程，啟發民眾閱讀興趣，養成閱讀習慣。</text:span></text:p>
        </text:list-item>
        <text:list-item>
          <text:p text:style-name="P446"><text:span text:style-name="T3">辦理「</text:span><text:span text:style-name="T3">11</text:span><text:span text:style-name="T3">3</text:span><text:span text:style-name="T3">年度教育部本土語言閱讀推廣活動</text:span><text:span text:style-name="T3">」，針對幼兒園、國小、親子等族群辦理閩南語閱讀推廣活動，透過閩南語繪本故事、造句等課程，讓學童及鎮民加深對地方語言的認識並體會其韻文、文詞之美。</text:span></text:p>
        </text:list-item>
        <text:list-item>
          <text:p text:style-name="P445"><text:span text:style-name="T3">辦理「</text:span><text:span text:style-name="T3">苗栗縣通霄鎮1</text:span><text:span text:style-name="T3">13</text:span><text:span text:style-name="T3">年幸福苗栗閱讀書香活動</text:span><text:span text:style-name="T3">」，藉由圖書巡迴車至鎮內國小巡迴之際，辦理說故事活動，引導學童閱讀繪本或文學作品，讓學童實際受惠，並啟發對閱讀的興趣，培養閱讀好習慣。</text:span></text:p>
        </text:list-item>
        <text:list-item>
          <text:p text:style-name="P450"><text:span text:style-name="T3">配合節慶辦理臺灣閱讀節寫作課程；透過圖書館之推廣活動，讓民眾能認識圖書館之功能，並願意走進圖書館、自主學習，達到終身教育之目標。</text:span></text:p>
        </text:list-item>
        <text:list-item>
          <text:p text:style-name="P445"><text:span text:style-name="T3">辦理「113年度全縣公共圖書館嬰幼兒閱讀推廣活動」-閱讀禮袋贈送活動。</text:span></text:p>
        </text:list-item>
      </text:list>
      <text:list xml:id="list105239525035901" text:continue-list="list105240773498288" text:style-name="WW8Num71">
        <text:list-item>
          <text:list>
            <text:list-item>
              <text:list>
                <text:list-item>
                  <text:p text:style-name="P151">藝文活動</text:p>
                </text:list-item>
              </text:list>
            </text:list-item>
          </text:list>
        </text:list-item>
      </text:list>
      <text:list xml:id="list926429831" text:style-name="WW8Num13">
        <text:list-item>
          <text:p text:style-name="P447"><text:span text:style-name="T3">辦理2024苗</text:span><text:span text:style-name="T3">栗</text:span><text:span text:style-name="T3">通</text:span><text:span text:style-name="T3">霄</text:span><text:span text:style-name="T3">鎮白沙屯拱</text:span><text:span text:style-name="T3">天宮媽祖民俗文化系列活動</text:span><text:span text:style-name="T3">。</text:span></text:p>
        </text:list-item>
        <text:list-item>
          <text:p text:style-name="P152">自辦藝文活動。</text:p>
        </text:list-item>
        <text:list-item>
          <text:p text:style-name="P153">辦理通西里各項活動。</text:p>
        </text:list-item>
      </text:list>
      <text:list xml:id="list105239941054967" text:continue-list="list105239525035901" text:style-name="WW8Num71">
        <text:list-item>
          <text:list>
            <text:list-item>
              <text:list>
                <text:list-item>
                  <text:p text:style-name="P448"><text:span text:style-name="T3">辦</text:span><text:span text:style-name="T3">理圖書館室內空氣品質檢測事宜。</text:span></text:p>
                </text:list-item>
                <text:list-item>
                  <text:p text:style-name="P151">持續改善圖書館各項設施設備維護或修繕，提供使用者舒適、美觀的環境。</text:p>
                </text:list-item>
              </text:list>
            </text:list-item>
          </text:list>
        </text:list-item>
      </text:list>
      <text:p text:style-name="P449"><text:span text:style-name="T39">六、辦理本鎮游泳池相關業務。</text:span></text:p>
      <text:list xml:id="list3067339195" text:style-name="WW8Num65">
        <text:list-item>
          <text:p text:style-name="P154">委託辦理鎮立游泳池安全維護暨環境清潔</text:p>
        </text:list-item>
        <text:list-item>
          <text:p text:style-name="P154">游泳池消毒水、清潔藥錠、大池換水作業費及建築物公共安全申報費</text:p>
        </text:list-item>
        <text:list-item>
          <text:p text:style-name="P154">游泳池消防檢修安全申報、機電設備及器材改善維護費</text:p>
        </text:list-item>
        <text:list-item>
          <text:p text:style-name="P154">購置游泳池機電設備及器材</text:p>
        </text:list-item>
      </text:list>
      <text:list xml:id="list105240430492343" text:continue-list="list105239941054967" text:style-name="WW8Num71">
        <text:list-item>
          <text:p text:style-name="P427">年度重要施政計畫</text:p>
        </text:list-item>
      </text:list>
      <table:table table:name="表格17" table:style-name="表格17">
        <table:table-column table:style-name="表格17.A"/>
        <table:table-column table:style-name="表格17.B"/>
        <table:table-column table:style-name="表格17.A"/>
        <table:table-column table:style-name="表格17.D"/>
        <table:table-column table:style-name="表格17.E"/>
        <table:table-header-rows>
          <table:table-row table:style-name="表格17.1">
            <table:table-cell table:style-name="表格17.A1" office:value-type="string">
              <text:p text:style-name="P85">業務別</text:p>
            </table:table-cell>
            <table:table-cell table:style-name="表格17.B1" office:value-type="string">
              <text:p text:style-name="P85">預算來源及金額(單位：元)</text:p>
            </table:table-cell>
            <table:table-cell table:style-name="表格17.A1" office:value-type="string">
              <text:p text:style-name="P85">重要施政計畫項目</text:p>
            </table:table-cell>
            <table:table-cell table:style-name="表格17.A1" office:value-type="string">
              <text:p text:style-name="P85">實施內容</text:p>
            </table:table-cell>
            <table:table-cell table:style-name="表格17.A1" office:value-type="string">
              <text:p text:style-name="P85">備 註</text:p>
            </table:table-cell>
          </table:table-row>
        </table:table-header-rows>
        <table:table-row table:style-name="表格17.2">
          <table:table-cell table:style-name="表格17.A2" table:number-rows-spanned="3" office:value-type="string">
            <text:p text:style-name="P85">一、文教活動</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17.B2" office:value-type="string">
            <text:p text:style-name="P85">4,751,000</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17.C2" office:value-type="string">
            <text:p text:style-name="P372"><text:span text:style-name="T3">(一)鼓勵終身學習，加強閱讀推廣</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17.C2" office:value-type="string">
            <text:list xml:id="list2722768380" text:style-name="WW8Num70">
              <text:list-item>
                <text:p text:style-name="P452"><text:span text:style-name="T3">辦理「113年度教育部全民</text:span><text:span text:style-name="T3">閱讀推</text:span><text:span text:style-name="T3">動</text:span><text:span text:style-name="T3">活動</text:span><text:span text:style-name="T3">」，針對0至6歲、國小兒童、青少年、親子規劃閱讀推廣活動，藉由活動過程，啟發民眾閱讀興趣，養成閱讀習慣。</text:span></text:p>
              </text:list-item>
              <text:list-item>
                <text:p text:style-name="P452"><text:span text:style-name="T3">辦理「</text:span><text:span text:style-name="T3">11</text:span><text:span text:style-name="T3">3</text:span><text:span text:style-name="T3">年度教育部本土語言閱讀推廣活動</text:span><text:span text:style-name="T3">」，針對幼兒園、國小、親子等族群辦理閩南語閱讀推廣活動，透過閩南語繪本故事、造句等課程，讓學童及鎮民加深對地方語言的認識並體會其韻文、文詞之美。</text:span></text:p>
              </text:list-item>
              <text:list-item>
                <text:p text:style-name="P452"><text:span text:style-name="T3">辦理「</text:span><text:span text:style-name="T3">苗栗縣通霄鎮1</text:span><text:span text:style-name="T3">13</text:span><text:span text:style-name="T3">年幸福苗栗閱讀書香活動</text:span><text:span text:style-name="T3">」，藉由圖書巡迴車至鎮內國小巡迴之際，辦理說故事活動，引導學童閱讀繪本或文學作品，讓學童實際受惠，並啟發對閱讀的興趣，培養閱讀好習慣。</text:span></text:p>
              </text:list-item>
              <text:list-item>
                <text:p text:style-name="P452"><text:span text:style-name="T3">配合節慶辦理各種節慶舉辦閱讀推廣活動，透過圖書館之推廣活動，讓民眾能認識圖書館之功能，並願意走進圖書館、自主學習，達到終身教育之目標。</text:span></text:p>
              </text:list-item>
              <text:list-item>
                <text:p text:style-name="P452"><text:span text:style-name="T3">辦理「113年度全縣公共圖書館嬰幼兒閱讀推廣活動」-閱讀禮袋贈送活動。</text:span></text:p>
              </text:list-item>
            </text:list>
          </table:table-cell>
          <table:table-cell table:style-name="表格17.C2" office:value-type="string">
            <text:p text:style-name="P155"/>
          </table:table-cell>
        </table:table-row>
        <table:table-row table:style-name="表格17.3">
          <table:covered-table-cell table:style-name="表格17.A2"/>
          <table:table-cell table:style-name="表格17.B2" office:value-type="string">
            <text:p text:style-name="P85">800,000</text:p>
            <text:p text:style-name="P85"/>
            <text:p text:style-name="P85"/>
            <text:p text:style-name="P85"/>
            <text:p text:style-name="P85"/>
            <text:p text:style-name="P85"/>
            <text:p text:style-name="P85"/>
          </table:table-cell>
          <table:table-cell table:style-name="表格17.B2" office:value-type="string">
            <text:p text:style-name="P372"><text:span text:style-name="T3">（</text:span><text:span text:style-name="T12">二</text:span><text:span text:style-name="T3">）2024苗</text:span><text:span text:style-name="T3">栗通霄</text:span><text:span text:style-name="T3">鎮白沙屯</text:span><text:span text:style-name="T3">拱天宮媽祖民俗文</text:span><text:span text:style-name="T3">化系列活動</text:span></text:p>
            <text:p text:style-name="P156"/>
          </table:table-cell>
          <table:table-cell table:style-name="表格17.B2" office:value-type="string">
            <text:p text:style-name="Standard"><text:span text:style-name="T3">每年</text:span><text:span text:style-name="T3">農</text:span><text:span text:style-name="T3">曆</text:span><text:span text:style-name="T3">三、四月為</text:span><text:span text:style-name="T3">白</text:span><text:span text:style-name="T3">沙屯拱天宮媽祖徒步</text:span><text:span text:style-name="T3">前</text:span><text:span text:style-name="T3">往北港進香時節</text:span><text:span text:style-name="T3">，</text:span><text:span text:style-name="T3">擁有眾多</text:span><text:span text:style-name="T3">虔誠</text:span><text:span text:style-name="T3">的信徒，</text:span><text:span text:style-name="T3">自</text:span><text:span text:style-name="T3">願跟隨媽祖的腳步</text:span><text:span text:style-name="T3">，一</text:span><text:span text:style-name="T3">步一步走到北</text:span><text:span text:style-name="T3">港</text:span><text:span text:style-name="T3">，</text:span><text:span text:style-name="T3">這</text:span><text:span text:style-name="T3">樣的文化活動成為全</text:span><text:span text:style-name="T3">台</text:span><text:span text:style-name="T3">獨一無二的文化特色</text:span><text:span text:style-name="T3">。</text:span><text:span text:style-name="T3">藉由獨特的宗教</text:span><text:span text:style-name="T3">民</text:span><text:span text:style-name="T3">俗活動，</text:span><text:span text:style-name="T3">涵</text:span><text:span text:style-name="T3">養</text:span><text:span text:style-name="T3">鎮</text:span><text:span text:style-name="T3">民的身心靈</text:span><text:span text:style-name="T3">、提</text:span><text:span text:style-name="T3">昇鎮民</text:span><text:span text:style-name="T3">文</text:span><text:span text:style-name="T3">化</text:span><text:span text:style-name="T3">氣</text:span><text:span text:style-name="T3">習。</text:span></text:p>
          </table:table-cell>
          <table:table-cell table:style-name="表格17.A2" table:number-rows-spanned="2" office:value-type="string">
            <text:p text:style-name="P155"/>
          </table:table-cell>
        </table:table-row>
        <table:table-row table:style-name="表格17.3">
          <table:covered-table-cell table:style-name="表格17.A2"/>
          <table:table-cell table:style-name="表格17.B4" office:value-type="string">
            <text:p text:style-name="P85">822,000</text:p>
            <text:p text:style-name="P85"/>
          </table:table-cell>
          <table:table-cell table:style-name="表格17.B2" office:value-type="string">
            <text:p text:style-name="P156">(三)辦理通西里各項活動</text:p>
          </table:table-cell>
          <table:table-cell table:style-name="表格17.B2" office:value-type="string">
            <text:p text:style-name="P85">辦理通西里各項活動。</text:p>
          </table:table-cell>
          <table:covered-table-cell table:style-name="表格17.A2"/>
        </table:table-row>
        <table:table-row table:style-name="表格17.5">
          <table:table-cell table:style-name="表格17.B2" office:value-type="string">
            <text:p text:style-name="P85">二、事務管理</text:p>
            <text:p text:style-name="P85"/>
          </table:table-cell>
          <table:table-cell table:style-name="表格17.B2" office:value-type="string">
            <text:p text:style-name="Standard"><text:span text:style-name="T3">1,214,799</text:span></text:p>
          </table:table-cell>
          <table:table-cell table:style-name="表格17.B2" office:value-type="string">
            <text:p text:style-name="P85">事務管理</text:p>
            <text:p text:style-name="P85"/>
          </table:table-cell>
          <table:table-cell table:style-name="表格17.B2" office:value-type="string">
            <text:p text:style-name="P85">辦理圖書館一般性事務管理與採購。</text:p>
          </table:table-cell>
          <table:table-cell table:style-name="表格17.B4" table:number-rows-spanned="2" office:value-type="string">
            <text:p text:style-name="P155"/>
          </table:table-cell>
        </table:table-row>
        <table:table-row table:style-name="表格17.6">
          <table:table-cell table:style-name="表格17.B2" office:value-type="string">
            <text:p text:style-name="P85">三、廳舍養護</text:p>
          </table:table-cell>
          <table:table-cell table:style-name="表格17.B2" office:value-type="string">
            <text:p text:style-name="Standard"><text:span text:style-name="T3">476</text:span><text:span text:style-name="T3">,</text:span><text:span text:style-name="T3">000</text:span></text:p>
          </table:table-cell>
          <table:table-cell table:style-name="表格17.B2" office:value-type="string">
            <text:p text:style-name="P85">廳舍養護</text:p>
          </table:table-cell>
          <table:table-cell table:style-name="表格17.B2" office:value-type="string">
            <text:p text:style-name="Standard"><text:span text:style-name="T3">辦理圖書館各項廳舍養護及保險。</text:span></text:p>
          </table:table-cell>
          <table:covered-table-cell table:style-name="表格17.B4"/>
        </table:table-row>
        <table:table-row table:style-name="表格17.7">
          <table:table-cell table:style-name="表格17.B2" office:value-type="string">
            <text:p text:style-name="P85">四、設備更新</text:p>
            <text:p text:style-name="P85"/>
            <text:p text:style-name="P85"/>
            <text:p text:style-name="P85"/>
          </table:table-cell>
          <table:table-cell table:style-name="表格17.B2" office:value-type="string">
            <text:p text:style-name="Standard"><text:span text:style-name="T3">200,000</text:span></text:p>
            <text:p text:style-name="P85"/>
            <text:p text:style-name="P85"/>
            <text:p text:style-name="P85"/>
          </table:table-cell>
          <table:table-cell table:style-name="表格17.B2" office:value-type="string">
            <text:p text:style-name="P85">新增設備或汰舊換新</text:p>
            <text:p text:style-name="P85"/>
            <text:p text:style-name="P85"/>
          </table:table-cell>
          <table:table-cell table:style-name="表格17.B2" office:value-type="string">
            <text:p text:style-name="Standard"><text:span text:style-name="T3">辦理圖書館館藏採購及館藏淘汰更新作業。</text:span></text:p>
            <text:p text:style-name="P85"/>
          </table:table-cell>
          <table:table-cell table:style-name="表格17.B2" office:value-type="string">
            <text:p text:style-name="P155"/>
          </table:table-cell>
        </table:table-row>
        <table:table-row table:style-name="表格17.8">
          <table:table-cell table:style-name="表格17.B2" office:value-type="string">
            <text:p text:style-name="P231">五、體育</text:p>
          </table:table-cell>
          <table:table-cell table:style-name="表格17.B2" office:value-type="string">
            <text:p text:style-name="P222">35,000</text:p>
            <text:p text:style-name="P222"/>
            <text:p text:style-name="P222"/>
            <text:p text:style-name="P222"/>
            <text:p text:style-name="P222"/>
            <text:p text:style-name="P200"><text:span text:style-name="T39">150</text:span><text:span text:style-name="T39">,</text:span><text:span text:style-name="T39">000</text:span></text:p>
            <text:p text:style-name="P222"/>
            <text:p text:style-name="P222"/>
            <text:p text:style-name="P222"/>
            <text:p text:style-name="P222"/>
            <text:p text:style-name="P222"/>
            <text:p text:style-name="P222"/>
            <text:p text:style-name="P222">100,000</text:p>
          </table:table-cell>
          <table:table-cell table:style-name="表格17.B2" office:value-type="string">
            <text:p text:style-name="P157">(一)游泳池公共意外責任險及火險</text:p>
            <text:p text:style-name="P157"/>
            <text:p text:style-name="P157">(二)游泳池消防檢修安全申報、機電設備及器材改善維護費</text:p>
            <text:p text:style-name="P156"/>
            <text:p text:style-name="P156">(三)購置游泳池機電設備及器材</text:p>
          </table:table-cell>
          <table:table-cell table:style-name="表格17.B2" office:value-type="string">
            <text:p text:style-name="P158">游泳池公共意外責任險及火險</text:p>
            <text:p text:style-name="P85"/>
            <text:p text:style-name="P85"/>
            <text:p text:style-name="P85"/>
            <text:p text:style-name="P85"/>
            <text:p text:style-name="P250">游泳池消防安檢申報及設備維護。</text:p>
            <text:p text:style-name="P250"/>
            <text:p text:style-name="P250"/>
            <text:p text:style-name="P250"/>
            <text:p text:style-name="P250"/>
            <text:p text:style-name="P250"/>
            <text:p text:style-name="P250"/>
            <text:p text:style-name="P250"/>
            <text:p text:style-name="P250"/>
            <text:p text:style-name="P250">購置游泳池資本門設備。</text:p>
            <text:p text:style-name="P231"/>
            <text:p text:style-name="P85"/>
            <text:p text:style-name="P85"/>
            <text:p text:style-name="P85"/>
          </table:table-cell>
          <table:table-cell table:style-name="表格17.B2" office:value-type="string">
            <text:p text:style-name="P155"/>
          </table:table-cell>
        </table:table-row>
      </table:table>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6"/>
      <text:p text:style-name="P41"><text:span text:style-name="T17">苗栗縣通霄鎮公所殯葬管理所113年度施政計畫</text:span></text:p>
      <text:list xml:id="list947867339" text:style-name="WW8Num52">
        <text:list-item>
          <text:p text:style-name="P69">年度施政目標與重點</text:p>
          <text:list>
            <text:list-item>
              <text:p text:style-name="P137">持續推動簡政便民之各項措施，落實為民服務工作，提供親切、便捷、創新服務以提升為民服務品質。</text:p>
            </text:list-item>
            <text:list-item>
              <text:p text:style-name="P137">定期進行墓政相關法令研討並參與各項研習訓練課程，以充實相關墓政法令及員工專業知能。</text:p>
            </text:list-item>
            <text:list-item>
              <text:p text:style-name="P137">推廣墓政法令宣導：充分運用社會資源、利用網頁、跑馬燈、公佈欄及鎮內各項活動積極進行宣導墓政法令。</text:p>
            </text:list-item>
            <text:list-item>
              <text:p text:style-name="P137">辦理納骨堂櫃位銷售業務。</text:p>
            </text:list-item>
            <text:list-item>
              <text:p text:style-name="P137">辦理本鎮24個公墓管理及維護：加強公墓管理、環境維護。</text:p>
            </text:list-item>
            <text:list-item>
              <text:p text:style-name="P137">推動殯葬行政透明：於納骨堂專屬網頁公開作業流程及收費標準，並連結現有系統隨時更新使用現況。</text:p>
            </text:list-item>
            <text:list-item>
              <text:p text:style-name="P137">第二納骨堂之規劃與興建。</text:p>
            </text:list-item>
          </text:list>
        </text:list-item>
      </text:list>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list xml:id="list105240445765834" text:continue-numbering="true" text:style-name="WW8Num52">
        <text:list-item>
          <text:p text:style-name="P69">年度施政目標與重點</text:p>
        </text:list-item>
      </text:list>
      <text:p text:style-name="P193"/>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ext:soft-page-break/>
          <table:table-row table:style-name="表格18.1">
            <table:table-cell table:style-name="表格18.A1" office:value-type="string">
              <text:p text:style-name="P71">業務別</text:p>
            </table:table-cell>
            <table:table-cell table:style-name="表格18.A1" office:value-type="string">
              <text:p text:style-name="P71">預算來源及金額(單位：元)</text:p>
            </table:table-cell>
            <table:table-cell table:style-name="表格18.A1" office:value-type="string">
              <text:p text:style-name="P71">重要施政計畫項目</text:p>
            </table:table-cell>
            <table:table-cell table:style-name="表格18.A1" office:value-type="string">
              <text:p text:style-name="P71">實施內容</text:p>
            </table:table-cell>
            <table:table-cell table:style-name="表格18.A1" office:value-type="string">
              <text:p text:style-name="P71">備 註</text:p>
            </table:table-cell>
          </table:table-row>
        </table:table-header-rows>
        <table:table-row table:style-name="表格18.2">
          <table:table-cell table:style-name="表格18.A2" office:value-type="string">
            <text:p text:style-name="P43"><text:span text:style-name="T50">殯</text:span><text:span text:style-name="T39">葬類</text:span></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able:table-cell>
          <table:table-cell table:style-name="表格18.A2" office:value-type="string">
            <text:p text:style-name="P43"><text:span text:style-name="T3">50</text:span><text:span text:style-name="T12">,</text:span><text:span text:style-name="T3">000</text:span></text:p>
            <text:p text:style-name="P72"><text:s/></text:p>
            <text:p text:style-name="P72"/>
            <text:p text:style-name="P72"/>
            <text:p text:style-name="P72"/>
            <text:p text:style-name="P72"/>
            <text:p text:style-name="P43"><text:span text:style-name="T3">2</text:span><text:span text:style-name="T12">,</text:span><text:span text:style-name="T3">332</text:span><text:span text:style-name="T12">,</text:span><text:span text:style-name="T3">000</text:span></text:p>
            <text:p text:style-name="P72"/>
            <text:p text:style-name="P72"/>
            <text:p text:style-name="P72"/>
            <text:p text:style-name="P72"/>
            <text:p text:style-name="P43"><text:span text:style-name="T3">9</text:span><text:span text:style-name="T12">,</text:span><text:span text:style-name="T3">688</text:span><text:span text:style-name="T12">,</text:span><text:span text:style-name="T3">000</text:span></text:p>
            <text:p text:style-name="P135"/>
            <text:p text:style-name="P135"/>
            <text:p text:style-name="P135"/>
            <text:p text:style-name="P135"/>
            <text:p text:style-name="P135"/>
            <text:p text:style-name="P135"/>
            <text:p text:style-name="P176"/>
            <text:p text:style-name="P176">1,222,000</text:p>
          </table:table-cell>
          <table:table-cell table:style-name="表格18.A2" office:value-type="string">
            <text:p text:style-name="P146">一、辦理公墓管理及維護等殯葬業務行政工作</text:p>
            <text:p text:style-name="P146"><text:s/></text:p>
            <text:p text:style-name="P207"><text:span text:style-name="T3"><text:s/>二、辦理殯葬管理所行政工作</text:span></text:p>
            <text:p text:style-name="P146"/>
            <text:p text:style-name="P146"/>
            <text:p text:style-name="P146">三、公共造產納骨堂(懷恩堂)管理及維護等殯葬業務行政工作</text:p>
            <text:p text:style-name="P146"/>
            <text:p text:style-name="P177">四、辦理本鎮公墓雜草割除</text:p>
            <text:p text:style-name="P136"/>
          </table:table-cell>
          <table:table-cell table:style-name="表格18.A2" office:value-type="string">
            <text:p text:style-name="P236">完成約135公頃公墓管理及維護</text:p>
            <text:p text:style-name="P236"/>
            <text:p text:style-name="P236"/>
            <text:p text:style-name="P236"/>
            <text:p text:style-name="P236"/>
            <text:p text:style-name="P236"/>
            <text:p text:style-name="P236">完成2位職員薪資發放事宜</text:p>
            <text:p text:style-name="P236"/>
            <text:p text:style-name="P236"/>
            <text:p text:style-name="P236"/>
            <text:p text:style-name="P236"/>
            <text:p text:style-name="P236">僱用專人管理及維護本鎮公共造產納骨堂(懷恩堂)之正常運作</text:p>
            <text:p text:style-name="P236"/>
            <text:p text:style-name="P236"/>
            <text:p text:style-name="P236"/>
            <text:p text:style-name="P236"/>
            <text:p text:style-name="P236"/>
            <text:p text:style-name="P326"/>
            <text:p text:style-name="P326">公墓及殯葬設施周邊除草及環境整理</text:p>
          </table:table-cell>
          <table:table-cell table:style-name="表格18.A2" office:value-type="string">
            <text:p text:style-name="P238"/>
          </table:table-cell>
        </table:table-row>
      </table:table>
      <text:p text:style-name="P56"/>
      <text:p text:style-name="P56"/>
      <text:p text:style-name="P41"><text:span text:style-name="T51">苗栗縣通霄鎮公所公共設施管理所113年度施政計畫</text:span></text:p>
      <text:list xml:id="list898168746" text:style-name="WW8Num56">
        <text:list-item>
          <text:p text:style-name="P334">年度施政目標與重點</text:p>
        </text:list-item>
      </text:list>
      <text:p text:style-name="P40"><text:span text:style-name="T39">一、</text:span><text:span text:style-name="T39">年度工廠校正及其他相關工商事務推行。</text:span></text:p>
      <text:p text:style-name="P428"><text:span text:style-name="T39">二、辦理市場公共秩序之維持及市場環境衛生之維護。</text:span></text:p>
      <text:p text:style-name="P40"><text:span text:style-name="T39">三、辦理市場攤（舖）位承租人違反管理條例之告發。</text:span></text:p>
      <text:p text:style-name="P40"><text:span text:style-name="T39">四、市場攤（舖）位各項費用之催繳。</text:span></text:p>
      <text:p text:style-name="P40"><text:soft-page-break/><text:span text:style-name="T39">五、辦理攤販區民俗節慶活動。</text:span></text:p>
      <text:p text:style-name="P40"><text:span text:style-name="T39">六、辦理市場及攤販區公共意外險及火災保險。</text:span></text:p>
      <text:p text:style-name="P40"><text:span text:style-name="T39">七、整頓市場及攤販區公共設施之外觀及維護其設備。</text:span></text:p>
      <text:p text:style-name="P235">八、辦理公有零售市場耐震能力詳評。</text:p>
      <text:p text:style-name="P40"><text:span text:style-name="T39">九、辦理公共路燈維護、拆除、遷移及新設等。</text:span></text:p>
      <text:p text:style-name="P40"><text:span text:style-name="T39">十、維護本鎮現有監視器設備及於各里建置監視器設備。</text:span></text:p>
      <text:p text:style-name="P40"><text:span text:style-name="T39">十一、辦理公園修枝、除草、環境整理及設施維護。</text:span></text:p>
      <text:p text:style-name="P429"><text:span text:style-name="T39">十二、持續改善綜合活動中心各項設施設備維護或修繕。</text:span></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list xml:id="list105239548669004" text:continue-numbering="true" text:style-name="WW8Num56">
        <text:list-item>
          <text:p text:style-name="P430">年度重要施政計畫</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242">業務別</text:p>
            </table:table-cell>
            <table:table-cell table:style-name="表格19.A1" office:value-type="string">
              <text:p text:style-name="P41"><text:span text:style-name="T39">預算來源及金額</text:span><text:span text:style-name="T39">(</text:span><text:span text:style-name="T39">單位：元</text:span><text:span text:style-name="T39">)</text:span></text:p>
            </table:table-cell>
            <table:table-cell table:style-name="表格19.A1" office:value-type="string">
              <text:p text:style-name="P242">重要施政計畫項目</text:p>
            </table:table-cell>
            <table:table-cell table:style-name="表格19.A1" office:value-type="string">
              <text:p text:style-name="P242">實施內容</text:p>
            </table:table-cell>
            <table:table-cell table:style-name="表格19.A1" office:value-type="string">
              <text:p text:style-name="P71">備 註</text:p>
            </table:table-cell>
          </table:table-row>
        </table:table-header-rows>
        <table:table-row table:style-name="表格19.2">
          <table:table-cell table:style-name="表格19.A2" office:value-type="string">
            <text:p text:style-name="P236">一、工商管理</text:p>
          </table:table-cell>
          <table:table-cell table:style-name="表格19.A2" office:value-type="string">
            <text:p text:style-name="P43"><text:span text:style-name="T39">1,000</text:span></text:p>
          </table:table-cell>
          <table:table-cell table:style-name="表格19.A2" office:value-type="string">
            <text:list xml:id="list2616820666" text:style-name="WW8Num43">
              <text:list-item>
                <text:p text:style-name="P32">度量衡管理。</text:p>
              </text:list-item>
            </text:list>
            <text:p text:style-name="P216"/>
            <text:list xml:id="list105239718596966" text:continue-numbering="true" text:style-name="WW8Num43">
              <text:list-item>
                <text:p text:style-name="P297">商品標示抽查。</text:p>
              </text:list-item>
            </text:list>
            <text:p text:style-name="P11"/>
            <text:list xml:id="list105240992817539" text:continue-numbering="true" text:style-name="WW8Num43">
              <text:list-item>
                <text:p text:style-name="P12">工商調查。</text:p>
              </text:list-item>
            </text:list>
            <text:p text:style-name="P211"/>
          </table:table-cell>
          <table:table-cell table:style-name="表格19.A2" office:value-type="string">
            <text:p text:style-name="P413"><text:span text:style-name="T39">配合上級抽查或按期檢查市場用秤及宣導</text:span><text:span text:style-name="T39"> </text:span><text:span text:style-name="T39">。</text:span></text:p>
            <text:p text:style-name="P231"/>
            <text:p text:style-name="Standard"><text:span text:style-name="T39">按月派員抽查市面各類商品標示作業</text:span><text:span text:style-name="T39"> </text:span><text:span text:style-name="T39">。</text:span></text:p>
            <text:p text:style-name="P231"/>
            <text:p text:style-name="P222">配合上級實施工廠登記校正調查</text:p>
          </table:table-cell>
          <table:table-cell table:style-name="表格19.A2" office:value-type="string">
            <text:p text:style-name="P238"/>
          </table:table-cell>
        </table:table-row>
        <table:table-row table:style-name="表格19.3">
          <table:table-cell table:style-name="表格19.A2" office:value-type="string">
            <text:p text:style-name="P222">二、一般行政</text:p>
          </table:table-cell>
          <table:table-cell table:style-name="表格19.A2" office:value-type="string">
            <text:p text:style-name="P200"><text:span text:style-name="T39">4</text:span><text:span text:style-name="T39">,</text:span><text:span text:style-name="T39">706</text:span><text:span text:style-name="T39">,000</text:span></text:p>
          </table:table-cell>
          <table:table-cell table:style-name="表格19.A2" office:value-type="string">
            <text:p text:style-name="P33">行政人力管理運用。</text:p>
          </table:table-cell>
          <table:table-cell table:style-name="表格19.A2" office:value-type="string">
            <text:p text:style-name="P34">1.市場、公園、路燈業務之推動。</text:p>
            <text:p text:style-name="P38">2.行政人員、約僱人員及工友差勤管理。</text:p>
            <text:p text:style-name="P34"/>
          </table:table-cell>
          <table:table-cell table:style-name="表格19.A2" office:value-type="string">
            <text:p text:style-name="P212"/>
          </table:table-cell>
        </table:table-row>
        <table:table-row table:style-name="表格19.4">
          <table:table-cell table:style-name="表格19.A2" office:value-type="string">
            <text:p text:style-name="P222">三、市場管理</text:p>
          </table:table-cell>
          <table:table-cell table:style-name="表格19.A2" office:value-type="string">
            <text:p text:style-name="P200"><text:span text:style-name="T39">2,262,000</text:span></text:p>
          </table:table-cell>
          <table:table-cell table:style-name="表格19.A2" office:value-type="string">
            <text:p text:style-name="P35">(一)市場公共秩序之維持及環境衛生之維護。</text:p>
            <text:p text:style-name="P36"/>
            <text:p text:style-name="P36">(二)市場、攤販區保險。</text:p>
            <text:p text:style-name="P36"/>
            <text:p text:style-name="P39">(三)攤販之規劃、管理及消防訓練。</text:p>
            <text:p text:style-name="P16">(四)公有零售市場耐震能力詳評</text:p>
          </table:table-cell>
          <table:table-cell table:style-name="表格19.A2" office:value-type="string">
            <text:p text:style-name="P306">1.市場攤販環境衛生之維持、交通秩序之管理以及公共安全之維護。</text:p>
            <text:p text:style-name="P306">2.市場攤舖位使用費及攤販清潔費之徵收。</text:p>
            <text:p text:style-name="P231">3.整頓攤販區之交通、環保衛生等。</text:p>
            <text:p text:style-name="P306"/>
            <text:p text:style-name="P301">投保市場及攤販區公共意外險及火災保險。</text:p>
            <text:p text:style-name="P301"/>
            <text:p text:style-name="P301"/>
            <text:p text:style-name="P307">1.一般攤商之消防訓練。</text:p>
            <text:p text:style-name="P307">2.市場民俗節慶活動。</text:p>
            <text:p text:style-name="P298"/>
            <text:p text:style-name="P298"/>
            <text:p text:style-name="P298">辦理公有零售市場耐震能力詳評。</text:p>
            <text:p text:style-name="P298"/>
            <text:p text:style-name="P298"/>
            <text:p text:style-name="P298"/>
          </table:table-cell>
          <table:table-cell table:style-name="表格19.A2" office:value-type="string">
            <text:p text:style-name="P251"/>
          </table:table-cell>
        </table:table-row>
        <table:table-row table:style-name="表格19.5">
          <table:table-cell table:style-name="表格19.A2" office:value-type="string">
            <text:p text:style-name="P221">四、公園路燈管理</text:p>
            <text:p text:style-name="P222"/>
            <text:p text:style-name="P222"/>
            <text:p text:style-name="P222"/>
          </table:table-cell>
          <table:table-cell table:style-name="表格19.A2" office:value-type="string">
            <text:p text:style-name="P200"><text:span text:style-name="T39">5,296,000</text:span></text:p>
            <text:p text:style-name="P222"/>
            <text:p text:style-name="P222"/>
            <text:p text:style-name="P222"/>
            <text:p text:style-name="P222"/>
            <text:p text:style-name="P222"/>
          </table:table-cell>
          <table:table-cell table:style-name="表格19.A2" office:value-type="string">
            <text:list xml:id="list4276656983" text:style-name="WW8Num4">
              <text:list-item>
                <text:p text:style-name="P308">業務費。</text:p>
              </text:list-item>
            </text:list>
            <text:p text:style-name="P363"/>
            <text:p text:style-name="P226"/>
            <text:list xml:id="list105239870442139" text:continue-numbering="true" text:style-name="WW8Num4">
              <text:list-item>
                <text:p text:style-name="P299">監視器維護。</text:p>
              </text:list-item>
            </text:list>
            <text:p text:style-name="P226"/>
          </table:table-cell>
          <table:table-cell table:style-name="表格19.D5" office:value-type="string">
            <text:p text:style-name="P222">辦理路燈照明及公共設施水電費、臨時人員薪資與公園整潔等。</text:p>
            <text:p text:style-name="P222"/>
            <text:p text:style-name="P222">辦理各里監視器維修、遷移等。</text:p>
          </table:table-cell>
          <table:table-cell table:style-name="表格19.D5" office:value-type="string">
            <text:p text:style-name="P251"/>
          </table:table-cell>
        </table:table-row>
        <text:soft-page-break/>
        <table:table-row table:style-name="表格19.6">
          <table:table-cell table:style-name="表格19.D5" office:value-type="string">
            <text:p text:style-name="P221">五、綜合活動中心</text:p>
          </table:table-cell>
          <table:table-cell table:style-name="表格19.D5" office:value-type="string">
            <text:p text:style-name="P200"><text:span text:style-name="T39">1</text:span><text:span text:style-name="T39">,</text:span><text:span text:style-name="T39">7</text:span><text:span text:style-name="T39">77,000</text:span></text:p>
          </table:table-cell>
          <table:table-cell table:style-name="表格19.D5" office:value-type="string">
            <text:p text:style-name="P441"><text:span text:style-name="T39">業務費</text:span><text:span text:style-name="T38">。</text:span></text:p>
          </table:table-cell>
          <table:table-cell table:style-name="表格19.D5" office:value-type="string">
            <text:p text:style-name="P413"><text:span text:style-name="T39">1.活動中心臨時人員薪資等支出。</text:span></text:p>
            <text:p text:style-name="Standard"><text:span text:style-name="T39">2.理綜合活動中心場館維護及租借。</text:span></text:p>
            <text:p text:style-name="P222"/>
          </table:table-cell>
          <table:table-cell table:style-name="表格19.D5" office:value-type="string">
            <text:p text:style-name="P251"/>
          </table:table-cell>
        </table:table-row>
        <table:table-row table:style-name="表格19.6">
          <table:table-cell table:style-name="表格19.D5" office:value-type="string">
            <text:p text:style-name="P202"><text:span text:style-name="T39">六、電協會促協金</text:span><text:span text:style-name="T39">–</text:span><text:span text:style-name="T39">運轉中</text:span></text:p>
            <text:p text:style-name="P222"/>
          </table:table-cell>
          <table:table-cell table:style-name="表格19.D5" office:value-type="string">
            <text:p text:style-name="P200"><text:span text:style-name="T39">500,000</text:span></text:p>
            <text:p text:style-name="P222"/>
            <text:p text:style-name="P222"/>
            <text:p text:style-name="P222"/>
            <text:p text:style-name="P200"><text:span text:style-name="T39">250,000</text:span></text:p>
            <text:p text:style-name="P222"/>
            <text:p text:style-name="P222"/>
            <text:p text:style-name="P222"/>
            <text:p text:style-name="P222"/>
            <text:p text:style-name="P200"><text:span text:style-name="T39">2,200,000</text:span></text:p>
            <text:p text:style-name="P222"/>
            <text:p text:style-name="P222"/>
            <text:p text:style-name="P222"/>
            <text:p text:style-name="P222"/>
            <text:p text:style-name="P222">45,000</text:p>
            <text:p text:style-name="P222"/>
            <text:p text:style-name="P222"/>
            <text:p text:style-name="P222"/>
            <text:p text:style-name="P222"/>
          </table:table-cell>
          <table:table-cell table:style-name="表格19.D5" office:value-type="string">
            <text:p text:style-name="P28"><text:span text:style-name="T39">(一)辦理公園環境整潔</text:span><text:span text:style-name="T38">。</text:span></text:p>
            <text:p text:style-name="P25"/>
            <text:p text:style-name="P22">(二)辦理公園設施保養、維護。</text:p>
            <text:p text:style-name="P23"/>
            <text:p text:style-name="P286">(三)辦理路燈維護、拆除、遷移。</text:p>
            <text:p text:style-name="P287"/>
            <text:p text:style-name="P431"><text:span text:style-name="T39">(四)</text:span><text:span text:style-name="T39">綜合活動中心保險費。</text:span></text:p>
            <text:p text:style-name="P13"/>
          </table:table-cell>
          <table:table-cell table:style-name="表格19.D5" office:value-type="string">
            <text:p text:style-name="P231">辦理公園環境整潔及除草、修枝。</text:p>
            <text:p text:style-name="P231"/>
            <text:p text:style-name="P231"/>
            <text:p text:style-name="P231"/>
            <text:p text:style-name="P231">公園設施、設備之修復維護等。</text:p>
            <text:p text:style-name="P231"/>
            <text:p text:style-name="P231"/>
            <text:p text:style-name="P231"/>
            <text:p text:style-name="P231"/>
            <text:p text:style-name="P231">舊有路燈維修、遷移等。</text:p>
            <text:p text:style-name="P231"/>
            <text:p text:style-name="P231"/>
            <text:p text:style-name="P231"/>
            <text:p text:style-name="P231"/>
            <text:p text:style-name="Standard"><text:span text:style-name="T39">辦理綜合活動中心</text:span><text:span text:style-name="T39">公共意外責任險及火災保險費。</text:span></text:p>
            <text:p text:style-name="P231"/>
          </table:table-cell>
          <table:table-cell table:style-name="表格19.D5" office:value-type="string">
            <text:p text:style-name="P251"/>
          </table:table-cell>
        </table:table-row>
        <text:soft-page-break/>
        <table:table-row table:style-name="表格19.8">
          <table:table-cell table:style-name="表格19.A8" office:value-type="string">
            <text:p text:style-name="P202"><text:span text:style-name="T39">六、電協會促協金</text:span><text:span text:style-name="T39">–</text:span><text:span text:style-name="T39">運轉中</text:span></text:p>
            <text:p text:style-name="P222"/>
            <text:p text:style-name="P222"/>
            <text:p text:style-name="P222"/>
            <text:p text:style-name="P222"/>
            <text:p text:style-name="P222"/>
            <text:p text:style-name="P222"/>
            <text:p text:style-name="P222"/>
            <text:p text:style-name="P222"/>
          </table:table-cell>
          <table:table-cell table:style-name="表格19.A8" office:value-type="string">
            <text:p text:style-name="P222">10,000</text:p>
            <text:p text:style-name="P222"/>
            <text:p text:style-name="P222"/>
            <text:p text:style-name="P222"/>
            <text:p text:style-name="P222"/>
            <text:p text:style-name="P200"><text:span text:style-name="T39">300,000</text:span></text:p>
            <text:p text:style-name="P222"/>
            <text:p text:style-name="P222"/>
            <text:p text:style-name="P222"/>
            <text:p text:style-name="P222"/>
            <text:p text:style-name="P200"><text:span text:style-name="T39">300,000</text:span></text:p>
            <text:p text:style-name="P222"/>
            <text:p text:style-name="P222"/>
            <text:p text:style-name="P222"/>
            <text:p text:style-name="P222"/>
            <text:p text:style-name="P200"><text:span text:style-name="T39">150,000</text:span></text:p>
            <text:p text:style-name="P222"/>
            <text:p text:style-name="P222"/>
            <text:p text:style-name="P222"/>
            <text:p text:style-name="P222">150,000</text:p>
          </table:table-cell>
          <table:table-cell table:style-name="表格19.A8" office:value-type="string">
            <text:p text:style-name="P431"><text:span text:style-name="T39">(五)</text:span><text:span text:style-name="T39">綜合活動中心</text:span><text:span text:style-name="T39">大樓公共安全檢查費。</text:span></text:p>
            <text:p text:style-name="P287"/>
            <text:p text:style-name="P431"><text:span text:style-name="T39">(六)</text:span><text:span text:style-name="T39">綜合活動中心廳舍維護及修繕。</text:span></text:p>
            <text:p text:style-name="P287"/>
            <text:p text:style-name="P431"><text:span text:style-name="T39">(七)</text:span><text:span text:style-name="T39">綜合活動中心機電設備維護及修繕。</text:span></text:p>
            <text:p text:style-name="P287"/>
            <text:p text:style-name="P431"><text:span text:style-name="T39">(八)</text:span><text:span text:style-name="T39">綜合活動中心消防安全檢修</text:span></text:p>
            <text:p text:style-name="P287"/>
            <text:p text:style-name="P286">(九)市場房屋建築及附著物維護</text:p>
          </table:table-cell>
          <table:table-cell table:style-name="表格19.A8" office:value-type="string">
            <text:p text:style-name="Standard"><text:span text:style-name="T39">辦理</text:span><text:span text:style-name="T39">綜合活動中心</text:span><text:span text:style-name="T39">大樓公共安全檢查</text:span></text:p>
            <text:p text:style-name="P231"/>
            <text:p text:style-name="P231"/>
            <text:p text:style-name="P231"/>
            <text:p text:style-name="P231"/>
            <text:p text:style-name="Standard"><text:span text:style-name="T39">辦理</text:span><text:span text:style-name="T39">綜合活動中心廳舍、水電、防漏工程、地板、座椅及附著器材等相關維護及修繕。</text:span></text:p>
            <text:p text:style-name="P231"/>
            <text:p text:style-name="P231"/>
            <text:p text:style-name="Standard"><text:span text:style-name="T39">辦理</text:span><text:span text:style-name="T39">綜合活動中心機電、燈光、音響、空調、懸吊系統、電梯等維護及修繕。</text:span></text:p>
            <text:p text:style-name="P231"/>
            <text:p text:style-name="P231"/>
            <text:p text:style-name="P231"/>
            <text:p text:style-name="Standard"><text:span text:style-name="T39">辦理</text:span><text:span text:style-name="T39">綜合活動中心消防檢修申報及設備改善</text:span></text:p>
            <text:p text:style-name="P231"/>
            <text:p text:style-name="P231"/>
            <text:p text:style-name="P231">公有零售市場、攤販區公共設施外觀及附屬設施之維修等。</text:p>
          </table:table-cell>
          <table:table-cell table:style-name="表格19.A8" office:value-type="string">
            <text:p text:style-name="P251"/>
          </table:table-cell>
        </table:table-row>
        <table:table-row table:style-name="表格19.9">
          <table:table-cell table:style-name="表格19.A8" office:value-type="string">
            <text:p text:style-name="P202"><text:span text:style-name="T39">七、ㄧ般建築及設備</text:span><text:span text:style-name="T39">-</text:span><text:span text:style-name="T39">電協會（運轉中）</text:span></text:p>
            <text:p text:style-name="P222"/>
            <text:p text:style-name="P222"/>
            <text:p text:style-name="P222"/>
            <text:p text:style-name="P222"/>
            <text:p text:style-name="P222"/>
            <text:p text:style-name="P222"/>
            <text:p text:style-name="P222"/>
            <text:p text:style-name="P222"/>
          </table:table-cell>
          <table:table-cell table:style-name="表格19.A8" office:value-type="string">
            <text:p text:style-name="P222">960,000</text:p>
            <text:p text:style-name="P222"/>
            <text:p text:style-name="P222"/>
            <text:p text:style-name="P222">900,000</text:p>
            <text:p text:style-name="P222"/>
            <text:p text:style-name="P222"/>
          </table:table-cell>
          <table:table-cell table:style-name="表格19.A8" office:value-type="string">
            <text:p text:style-name="P226">(一)監視器設置。</text:p>
            <text:p text:style-name="P222"/>
            <text:p text:style-name="P226">(二)辦理路燈新設。</text:p>
            <text:p text:style-name="P222"/>
          </table:table-cell>
          <table:table-cell table:style-name="表格19.A8" office:value-type="string">
            <text:p text:style-name="P231">建置各里監視器設備。</text:p>
            <text:p text:style-name="P231"/>
            <text:p text:style-name="P231"/>
            <text:p text:style-name="P231">辦理各里路燈新設及支付新設外線補助費。</text:p>
            <text:p text:style-name="P231"/>
          </table:table-cell>
          <table:table-cell table:style-name="表格19.A8" office:value-type="string">
            <text:p text:style-name="P251"/>
          </table:table-cell>
        </table:table-row>
      </table:table>
      <text:p text:style-name="P235"/>
      <text:p text:style-name="P235"/>
      <text:p text:style-name="P235"/>
      <text:p text:style-name="P235"><text:soft-page-break/></text:p>
      <text:p text:style-name="P235"/>
      <text:p text:style-name="P235"/>
      <text:p text:style-name="P41"><text:span text:style-name="T51">苗苗栗縣通霄鎮公所幼兒園</text:span><text:span text:style-name="T51">113</text:span><text:span text:style-name="T51">年度施政計畫</text:span></text:p>
      <text:list xml:id="list2005427757" text:style-name="WW8Num78">
        <text:list-item>
          <text:p text:style-name="P335">年度施政目標與重點</text:p>
        </text:list-item>
      </text:list>
      <text:p text:style-name="P454"><text:span text:style-name="T60">一、創造優質學前幼兒教育環境，落實</text:span><text:span text:style-name="T62">「幼兒教育及照顧法」的宗旨與目標，健全幼兒教育及照顧並促進幼兒身心健全發展。</text:span></text:p>
      <text:p text:style-name="P454"><text:span text:style-name="T39">二、</text:span><text:span text:style-name="T62">提供幼兒普及、優質及近便性之教保服務，對於</text:span><text:span text:style-name="T39">經濟、身心、文化與族群之需要協助幼兒，優先提供其接受適當教保服務之機會</text:span><text:span text:style-name="T62">。</text:span></text:p>
      <text:p text:style-name="P455"><text:span text:style-name="T39">三、</text:span><text:span text:style-name="T60">鼓勵園內教師積極參與多面向的教育研習課程，</text:span><text:span text:style-name="T39">提升</text:span><text:span text:style-name="T60">幼兒園教師多元化教學能力。</text:span></text:p>
      <text:p text:style-name="P349">四、落實學前幼兒免學費教育計畫，減輕家長負擔，維護幼兒接受適當教育及照顧之權利，並保障家長接受各項學前教育補助之權益。</text:p>
      <text:p text:style-name="P454"><text:span text:style-name="T60">五、提供親職資訊加強</text:span><text:span text:style-name="T62">親職教育、</text:span><text:span text:style-name="T60">辦理親職講座強化親子及親師間之交流，並提升親職教育功能，增進親子間情誼關係。</text:span></text:p>
      <text:p text:style-name="P454"><text:span text:style-name="T64">六、服務弱勢幼兒並招收</text:span><text:span text:style-name="T60">學前</text:span><text:span text:style-name="T64">身</text:span><text:span text:style-name="T60">心障</text:span><text:span text:style-name="T64">礙</text:span><text:span text:style-name="T60">幼兒，落實融合教育，每學</text:span><text:span text:style-name="T64">期</text:span><text:span text:style-name="T60">辦理（</text:span><text:span text:style-name="T64">疑似</text:span><text:span text:style-name="T60">）</text:span><text:span text:style-name="T64">特殊</text:span><text:span text:style-name="T60">教育幼兒之</text:span><text:span text:style-name="T64">轉介</text:span><text:span text:style-name="T60">、</text:span><text:span text:style-name="T64">鑑定</text:span><text:span text:style-name="T60">、</text:span><text:span text:style-name="T64">安</text:span><text:span text:style-name="T60">置工作，協助提供巡迴輔導服務，使</text:span><text:span text:style-name="T64">身</text:span><text:span text:style-name="T60">心障</text:span><text:span text:style-name="T64">礙</text:span><text:span text:style-name="T60">幼兒接受適</text:span><text:span text:style-name="T64">才</text:span><text:span text:style-name="T60">適</text:span><text:span text:style-name="T64">性</text:span><text:span text:style-name="T60">的學習與輔導，以提</text:span><text:span text:style-name="T64">昇特殊</text:span><text:span text:style-name="T60">教育品質。</text:span></text:p>
      <text:p text:style-name="P454"><text:span text:style-name="T62">七、建立健康安全的幼兒園，</text:span><text:span text:style-name="T60">加強校園天</text:span><text:span text:style-name="T64">然災害查報</text:span><text:span text:style-name="T60">及</text:span><text:span text:style-name="T64">災害防</text:span><text:span text:style-name="T60">救計畫、</text:span><text:span text:style-name="T62">注重園所環境衛生與餐點營養、維護公共安全及消防設施、適切處理疾病及緊急意外事件、定期做幼童專用車之安全檢查。</text:span></text:p>
      <text:p text:style-name="P350">八、改善幼兒園教學環境，逐年更新老舊教學設施，豐富幼兒學習教材教具，建構高優質之教育環境。</text:p>
      <text:p text:style-name="P331"/>
      <text:p text:style-name="P331"/>
      <text:p text:style-name="P331"/>
      <text:p text:style-name="P338"/>
      <text:p text:style-name="P331"/>
      <text:p text:style-name="P331"/>
      <text:p text:style-name="P331"/>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list xml:id="list105240534050190" text:continue-numbering="true" text:style-name="WW8Num78">
        <text:list-item>
          <text:p text:style-name="P335">年度重要施政計畫</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ext:soft-page-break/>
          <table:table-row table:style-name="表格20.1">
            <table:table-cell table:style-name="表格20.A1" office:value-type="string">
              <text:p text:style-name="P242">業務別</text:p>
            </table:table-cell>
            <table:table-cell table:style-name="表格20.A1" office:value-type="string">
              <text:p text:style-name="P41"><text:span text:style-name="T39">預算來源及金額</text:span><text:span text:style-name="T39">(</text:span><text:span text:style-name="T39">單位：元</text:span><text:span text:style-name="T39">)</text:span></text:p>
            </table:table-cell>
            <table:table-cell table:style-name="表格20.A1" office:value-type="string">
              <text:p text:style-name="P242">重要施政計畫項目</text:p>
            </table:table-cell>
            <table:table-cell table:style-name="表格20.A1" office:value-type="string">
              <text:p text:style-name="P242">實施內容</text:p>
            </table:table-cell>
            <table:table-cell table:style-name="表格20.A1" office:value-type="string">
              <text:p text:style-name="P71">備 註</text:p>
            </table:table-cell>
          </table:table-row>
        </table:table-header-rows>
        <table:table-row table:style-name="表格20.2">
          <table:table-cell table:style-name="表格20.A2" office:value-type="string">
            <text:p text:style-name="P43"><text:span text:style-name="T39">一、行政管理</text:span></text:p>
            <text:p text:style-name="P236"/>
            <text:p text:style-name="P236"/>
          </table:table-cell>
          <table:table-cell table:style-name="表格20.A2" office:value-type="string">
            <text:p text:style-name="P43"><text:span text:style-name="T39">15,898,000</text:span></text:p>
            <text:p text:style-name="P236"/>
            <text:p text:style-name="P236"/>
          </table:table-cell>
          <table:table-cell table:style-name="表格20.A2" office:value-type="string">
            <text:p text:style-name="P222">行政人力管理運用。</text:p>
          </table:table-cell>
          <table:table-cell table:style-name="表格20.A2" office:value-type="string">
            <text:p text:style-name="P236">幼兒園內職員、教保員、工友</text:p>
            <text:p text:style-name="P43"><text:span text:style-name="T39">、臨時人員薪資及勤管理。</text:span></text:p>
            <text:p text:style-name="P236"/>
          </table:table-cell>
          <table:table-cell table:style-name="表格20.A2" office:value-type="string">
            <text:p text:style-name="P238"/>
          </table:table-cell>
        </table:table-row>
        <table:table-row table:style-name="表格20.3">
          <table:table-cell table:style-name="表格20.A2" office:value-type="string">
            <text:p text:style-name="P202"><text:span text:style-name="T39">二、幼兒園管理</text:span></text:p>
          </table:table-cell>
          <table:table-cell table:style-name="表格20.A2" office:value-type="string">
            <text:p text:style-name="P200"><text:span text:style-name="T39">1,973,000</text:span></text:p>
          </table:table-cell>
          <table:table-cell table:style-name="表格20.A2" office:value-type="string">
            <text:p text:style-name="P11">(一)一般業務</text:p>
            <text:p text:style-name="P11"/>
            <text:p text:style-name="P11"/>
            <text:p text:style-name="P11"/>
            <text:p text:style-name="P11">(二)公務車輛維護</text:p>
            <text:p text:style-name="P11"/>
            <text:p text:style-name="P11"/>
            <text:p text:style-name="P11">(三)房屋建築養護</text:p>
            <text:p text:style-name="P11"/>
            <text:p text:style-name="P11">(四)設施設備養護</text:p>
            <text:p text:style-name="P11"/>
            <text:p text:style-name="P11"/>
            <text:p text:style-name="P11"/>
            <text:p text:style-name="P11">(五)教保園務</text:p>
            <text:p text:style-name="P8"/>
            <text:p text:style-name="P8"/>
            <text:p text:style-name="P8"/>
            <text:p text:style-name="P8"/>
            <text:p text:style-name="P218"/>
            <text:p text:style-name="P231"/>
          </table:table-cell>
          <table:table-cell table:style-name="表格20.A2" office:value-type="string">
            <text:p text:style-name="P442"><text:span text:style-name="T39">辦理園所水電費、通訊費、租用AED費用、保全系統、租用影印機費用等。</text:span></text:p>
            <text:p text:style-name="P295"/>
            <text:p text:style-name="P295">1.公務車輛規費、稅捐及保險。</text:p>
            <text:p text:style-name="P295">2.公務車輛養護及維修。</text:p>
            <text:p text:style-name="P295">3.公務車輛油料費用。</text:p>
            <text:p text:style-name="P295"/>
            <text:p text:style-name="P442"><text:span text:style-name="T39">1.幼兒園廳舍建築維修。</text:span></text:p>
            <text:p text:style-name="P295">2.建築物簽證及申報。</text:p>
            <text:p text:style-name="P295"/>
            <text:p text:style-name="P295">1.電腦資訊系統、冷氣、遊戲場</text:p>
            <text:p text:style-name="P296">、飲水機等保養維護。</text:p>
            <text:p text:style-name="P295">2.電梯定期安檢、保養。</text:p>
            <text:p text:style-name="P295">3.消防設備檢修及申報。</text:p>
            <text:p text:style-name="P295"/>
            <text:p text:style-name="P420"><text:span text:style-name="T39">1.辦理親職講座、畢業典禮</text:span><text:span text:style-name="T39">、</text:span><text:span text:style-name="T39">親子及節慶等相關活動。</text:span></text:p>
            <text:p text:style-name="P250">2.行政用紙張、文具等費用。</text:p>
            <text:p text:style-name="P250">3.教學、清潔物品等費用。</text:p>
            <text:p text:style-name="P305">4.幼童教材、學習區教具等費用。</text:p>
          </table:table-cell>
          <table:table-cell table:style-name="表格20.A2" office:value-type="string">
            <text:p text:style-name="P251"/>
          </table:table-cell>
        </table:table-row>
      </table:table>
      <text:p text:style-name="P327"/>
      <text:p text:style-name="P336"/>
      <text:p text:style-name="Standard"/>
      <text:p text:style-name="P327"/>
      <text:p text:style-name="P327"/>
      <text:p text:style-name="P331"/>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InnMing-Medium" svg:font-family="InnMing-Medium, 細明體"/>
    <style:font-face style:name="Liberation Sans" svg:font-family="'Liberation Sans'" style:font-family-generic="swiss" style:font-pitch="variable"/>
    <style:font-face style:name="Liberation Serif" svg:font-family="'Liberation Serif'" style:font-family-generic="roman" style:font-pitch="variable"/>
    <style:font-face style:name="TT41o00" svg:font-family="TT41o00, 細明體"/>
    <style:font-face style:name="TTEFo00" svg:font-family="TTEFo00, 'Arial Unicode MS'"/>
    <style:font-face style:name="TTEFo01" svg:font-family="TTEFo01, 'Arial Unicode M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letter-kerning="false"/>
    </style:style>
    <style:style style:name="Heading_20_6_20__28_user_29_" style:display-name="Heading 6 (user)" style:family="paragraph" style:parent-style-name="Standard" style:default-outline-level="6" style:list-style-name="">
      <style:paragraph-properties fo:margin-left="0.691cm" fo:margin-right="0cm" fo:text-indent="0cm" style:auto-text-indent="false" style:text-autospace="none"/>
      <style:text-properties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List_20_Paragraph1" style:display-name="List Paragraph1" style:family="paragraph" style:parent-style-name="Standard">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fo:color="#000000" loext:opacity="1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1" style:family="text"/>
    <style:style style:name="WW8Num7z0" style:family="text">
      <style:text-properties fo:color="#000000" loext:opacity="1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5z0" style:family="text"/>
    <style:style style:name="WW8Num15z1"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language="en" fo:country="US"/>
    </style:style>
    <style:style style:name="WW8Num18z1" style:family="text">
      <style:text-properties fo:color="#000000" loext:opacity="100%" fo:language="en" fo:country="US" style:font-name-complex="Times New Roman" style:font-family-complex="'Times New Roman'" style:font-family-generic-complex="roman" style:font-pitch-complex="variable"/>
    </style:style>
    <style:style style:name="WW8Num18z3" style:family="text"/>
    <style:style style:name="WW8Num19z0" style:family="text"/>
    <style:style style:name="WW8Num20z0" style:family="text">
      <style:text-properties fo:color="#000000" loext:opacity="100%" fo:font-size="12pt" fo:language="en" fo:country="US" fo:font-weight="normal" style:font-size-asian="12pt" style:font-weight-asian="normal"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language="en" fo:country="US"/>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9z0" style:family="text"/>
    <style:style style:name="WW8Num29z1" style:family="text"/>
    <style:style style:name="WW8Num29z5"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font-name-complex="Times New Roman" style:font-family-complex="'Times New Roman'" style:font-family-generic-complex="roman" style:font-pitch-complex="variable"/>
    </style:style>
    <style:style style:name="WW8Num31z1" style:family="text">
      <style:text-properties fo:color="#000000" loext:opacity="100%" fo:language="en" fo:country="US"/>
    </style:style>
    <style:style style:name="WW8Num3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text-properties fo:font-size="14pt" fo:font-weight="normal" style:font-size-asian="14pt" style:font-weight-asian="normal" style:font-size-complex="14pt"/>
    </style:style>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0"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0" style:family="text"/>
    <style:style style:name="WW8Num45z0" style:family="text"/>
    <style:style style:name="WW8Num46z0" style:family="text"/>
    <style:style style:name="WW8Num46z1" style:family="text">
      <style:text-properties fo:color="#000000" loext:opacity="1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0" style:family="text"/>
    <style:style style:name="WW8Num48z0" style:family="text"/>
    <style:style style:name="WW8Num4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9z3" style:family="text"/>
    <style:style style:name="WW8Num5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0" style:family="text"/>
    <style:style style:name="WW8Num52z1" style:family="text">
      <style:text-properties fo:color="#000000" loext:opacity="100%" style:font-name-complex="Times New Roman" style:font-family-complex="'Times New Roman'" style:font-family-generic-complex="roman" style:font-pitch-complex="variable"/>
    </style:style>
    <style:style style:name="WW8Num53z0" style:family="text">
      <style:text-properties fo:language="en" fo:country="US"/>
    </style:style>
    <style:style style:name="WW8Num54z0" style:family="text"/>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style style:name="WW8Num57z0" style:family="text">
      <style:text-properties fo:language="en" fo:country="US"/>
    </style:style>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text-line-through-style="none" style:text-line-through-type="none"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3z1" style:family="text"/>
    <style:style style:name="WW8Num64z0" style:family="text"/>
    <style:style style:name="WW8Num64z1" style:family="text">
      <style:text-properties fo:color="#000000" loext:opacity="100%"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65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66z0" style:family="text"/>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fo:font-weight="normal" style:font-weight-asian="normal"/>
    </style:style>
    <style:style style:name="WW8Num71z0" style:family="text">
      <style:text-properties fo:language="en" fo:country="US"/>
    </style:style>
    <style:style style:name="WW8Num71z2" style:family="text"/>
    <style:style style:name="WW8Num72z0" style:family="text">
      <style:text-properties fo:language="en" fo:country="US"/>
    </style:style>
    <style:style style:name="WW8Num7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1" style:family="text"/>
    <style:style style:name="WW8Num76z0" style:family="text"/>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style style:name="WW8Num79z0" style:family="text">
      <style:text-properties fo:font-size="12pt" fo:font-weight="normal" style:font-size-asian="12pt" style:font-weight-asian="normal" style:font-size-complex="12pt"/>
    </style:style>
    <style:style style:name="WW8Num80z0" style:family="text"/>
    <style:style style:name="WW8Num80z2" style:family="text">
      <style:text-properties fo:color="#000000" loext:opacity="100%" style:font-name-complex="Times New Roman" style:font-family-complex="'Times New Roman'" style:font-family-generic-complex="roman" style:font-pitch-complex="variable"/>
    </style:style>
    <style:style style:name="WW8Num81z0" style:family="text">
      <style:text-properties fo:color="#000000" loext:opacity="100%" style:font-name-complex="Times New Roman" style:font-family-complex="'Times New Roman'" style:font-family-generic-complex="roman" style:font-pitch-complex="variable"/>
    </style:style>
    <style:style style:name="WW8Num82z0" style:family="text"/>
    <style:style style:name="WW8Num82z1" style:family="text"/>
    <style:style style:name="WW8Num83z0" style:family="text"/>
    <style:style style:name="WW8Num84z0"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199cm" fo:margin-left="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3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1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099cm" fo:margin-left="1.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0.926cm" fo:margin-left="1.773cm"/>
        </style:list-level-properties>
      </text:list-level-style-number>
      <text:list-level-style-number text:level="3" text:style-name="WW8Num5z0" loext:num-list-format="%3%、" style:num-suffix="、" style:num-format="一, 二, 三, ..." text:display-levels="3">
        <style:list-level-properties text:list-level-position-and-space-mode="label-alignment">
          <style:list-level-label-alignment text:label-followed-by="listtab" fo:text-indent="-0.9cm" fo:margin-left="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0.6cm" fo:margin-left="1.101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847cm" fo:text-indent="-1.19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423cm" fo:text-indent="-1.099cm" fo:margin-left="1.6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nothing" fo:text-indent="-1.199cm" fo:margin-left="1.7cm"/>
        </style:list-level-properties>
      </text:list-level-style-number>
      <text:list-level-style-number text:level="3" text:style-name="WW8Num18z0" loext:num-list-format="(%3%)" style:num-prefix="(" style:num-suffix=")" style:num-format="一, 二, 三, ..." text:display-levels="3">
        <style:list-level-properties text:list-level-position-and-space-mode="label-alignment">
          <style:list-level-label-alignment text:label-followed-by="listtab" text:list-tab-stop-position="0.801cm" fo:text-indent="-1cm" fo:margin-left="1.7cm"/>
        </style:list-level-properties>
      </text:list-level-style-number>
      <text:list-level-style-number text:level="4" text:style-name="WW8Num18z3" loext:num-list-format="（%4%）" style:num-prefix="（"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01cm" fo:text-indent="-1.199cm" fo:margin-left="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loext:num-list-format="(%3%)" style:num-prefix="(" style:num-suffix=")" style:num-format="一, 二, 三,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5" text:style-name="WW8Num29z0" loext:num-list-format="%5%、" style:num-suffix="、" style:num-format="1" text:display-levels="3">
        <style:list-level-properties text:list-level-position-and-space-mode="label-alignment">
          <style:list-level-label-alignment text:label-followed-by="listtab" fo:text-indent="-0.69cm" fo:margin-left="0.69cm"/>
        </style:list-level-properties>
      </text:list-level-style-number>
      <text:list-level-style-number text:level="6" text:style-name="WW8Num29z5" loext:num-list-format="%6%、" style:num-suffix="、" style:num-format="1" text:display-levels="3">
        <style:list-level-properties text:list-level-position-and-space-mode="label-alignment">
          <style:list-level-label-alignment text:label-followed-by="listtab" fo:text-indent="-0.801cm" fo:margin-left="0.8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31z1" loext:num-list-format="%2%、" style:num-suffix="、" style:num-format="壹, 貳, 參, ..." text:display-levels="2">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69cm" fo:margin-left="0.69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fo:text-indent="-0.69cm" fo:margin-left="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2" text:style-name="WW8Num35z1" loext:num-list-format="%2%、" style:num-suffix="、" style:num-format="一, 二, 三, ..." text:display-levels="2">
        <style:list-level-properties text:list-level-position-and-space-mode="label-alignment">
          <style:list-level-label-alignment text:label-followed-by="listtab" text:list-tab-stop-position="0.346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36z0" loext:num-list-format="%2%、" style:num-suffix="、" style:num-format="壹, 貳, 參, ..." text:display-levels="2">
        <style:list-level-properties text:list-level-position-and-space-mode="label-alignment">
          <style:list-level-label-alignment text:label-followed-by="listtab" fo:text-indent="-1.101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37z1" loext:num-list-format="%2%、" style:num-suffix="、" style:num-format="一, 二, 三, ..." text:start-value="2"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1.312cm" fo:text-indent="-0.801cm" fo:margin-left="1.0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099cm" fo:margin-left="1.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10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loext:num-list-format="%2%、" style:num-suffix="、" style:num-format="一, 二, 三, ..." text:display-levels="2">
        <style:list-level-properties text:list-level-position-and-space-mode="label-alignment">
          <style:list-level-label-alignment text:label-followed-by="nothing"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text:style-name="WW8Num49z0" loext:num-list-format="%2%、" style:num-suffix="、" style:num-format="1" text:display-levels="2">
        <style:list-level-properties text:list-level-position-and-space-mode="label-alignment">
          <style:list-level-label-alignment text:label-followed-by="listtab" fo:text-indent="-0.69cm" fo:margin-left="0.69cm"/>
        </style:list-level-properties>
      </text:list-level-style-number>
      <text:list-level-style-number text:level="3" text:style-name="WW8Num49z0" loext:num-list-format="%3%、" style:num-suffix="、" style:num-format="1" text:display-levels="3">
        <style:list-level-properties text:list-level-position-and-space-mode="label-alignment">
          <style:list-level-label-alignment text:label-followed-by="listtab" fo:text-indent="-0.69cm" fo:margin-left="0.69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fo:text-indent="-0.69cm" fo:margin-left="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52z1" loext:num-list-format="%2%、" style:num-suffix="、" style:num-format="一, 二, 三, ..." text:display-levels="2">
        <style:list-level-properties text:list-level-position-and-space-mode="label-alignment">
          <style:list-level-label-alignment text:label-followed-by="nothing"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53z0" loext:num-list-format="%2%、" style:num-suffix="、" style:num-format="壹, 貳, 參, ..." text:display-levels="2">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0.423cm" fo:text-indent="-1.099cm" fo:margin-left="1.6cm"/>
        </style:list-level-properties>
      </text:list-level-style-number>
      <text:list-level-style-number text:level="2" text:style-name="WW8Num5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6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1.099cm" fo:margin-left="1.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3z1"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prefix="(" style:num-suffix=")" style:num-format="一, 二, 三, ...">
        <style:list-level-properties text:list-level-position-and-space-mode="label-alignment">
          <style:list-level-label-alignment text:label-followed-by="listtab" fo:text-indent="-0.981cm" fo:margin-left="0.981cm"/>
        </style:list-level-properties>
      </text:list-level-style-number>
      <text:list-level-style-number text:level="2" text:style-name="WW8Num64z1" loext:num-list-format="%2%、" style:num-suffix="、" style:num-format="一, 二, 三, ..." text:display-levels="2">
        <style:list-level-properties text:list-level-position-and-space-mode="label-alignment">
          <style:list-level-label-alignment text:label-followed-by="nothing" fo:text-indent="-1cm" fo:margin-left="1.1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text:list-tab-stop-position="0.499cm" fo:text-indent="-1.19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fo:text-indent="-1.199cm" fo:margin-left="1.7cm"/>
        </style:list-level-properties>
      </text:list-level-style-number>
      <text:list-level-style-number text:level="2" text:style-name="WW8Num6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6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0.50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loext:num-list-format="%3%、" style:num-suffix="、" style:num-format="一, 二, 三, ..." text:display-levels="3">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8Num7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loext:num-list-format="(%2%)" style:num-prefix="(" style:num-suffix=")" style:num-format="一, 二, 三, ..." text:display-levels="2">
        <style:list-level-properties text:list-level-position-and-space-mode="label-alignment">
          <style:list-level-label-alignment text:label-followed-by="listtab" fo:text-indent="-0.9cm" fo:margin-left="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0.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80z0" loext:num-list-format="%2%、" style:num-suffix="、" style:num-format="壹, 貳, 參, ..." text:display-levels="2">
        <style:list-level-properties text:list-level-position-and-space-mode="label-alignment">
          <style:list-level-label-alignment text:label-followed-by="listtab" fo:text-indent="-1.101cm" fo:margin-left="1.101cm"/>
        </style:list-level-properties>
      </text:list-level-style-number>
      <text:list-level-style-number text:level="3" text:style-name="WW8Num80z2" loext:num-list-format="%3%、" style:num-suffix="、" style:num-format="一, 二, 三, ..." text:display-levels="3">
        <style:list-level-properties text:list-level-position-and-space-mode="label-alignment">
          <style:list-level-label-alignment text:label-followed-by="nothing" fo:text-indent="-1.199cm" fo:margin-left="2.8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82z1" loext:num-list-format="%2%、" style:num-suffix="、" style:num-format="1" text:display-levels="2">
        <style:list-level-properties text:list-level-position-and-space-mode="label-alignment">
          <style:list-level-label-alignment text:label-followed-by="listtab" fo:text-indent="-0.69cm" fo:margin-left="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text:style-name="WW8Num83z0" loext:num-list-format="%2%、" style:num-suffix="、" style:num-format="1" text:display-levels="2">
        <style:list-level-properties text:list-level-position-and-space-mode="label-alignment">
          <style:list-level-label-alignment text:label-followed-by="listtab" fo:text-indent="-0.69cm" fo:margin-left="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0.6cm" fo:margin-left="2.117cm" fo:margin-right="2cm" style:writing-mode="lr-tb" style:layout-grid-color="#c0c0c0" style:layout-grid-lines="41"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text:span text:style-name="Page_20_Number"/></text:p>
        <text:p text:style-name="MP1"><text:span text:style-name="Page_20_Number"><text:page-number text:select-page="current">5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貳、年度重要施政計畫</dc:title>
    <dc:subject/>
    <meta:keyword/>
    <meta:initial-creator>user</meta:initial-creator>
    <meta:creation-date>2024-01-10T15:34:00</meta:creation-date>
    <dc:creator>a077</dc:creator>
    <dc:date>2024-01-12T11:40:00</dc:date>
    <meta:print-date>2024-01-12T11:34:00</meta:print-date>
    <meta:editing-cycles>286</meta:editing-cycles>
    <meta:editing-duration>PT5H23M</meta:editing-duration>
    <meta:document-statistic meta:table-count="20" meta:image-count="0" meta:object-count="0" meta:page-count="55" meta:paragraph-count="1128" meta:word-count="21047" meta:character-count="22896" meta:non-whitespace-character-count="22476"/>
    <meta:generator>LibreOffice/7.3.2.2$Windows_X86_64 LibreOffice_project/49f2b1bff42cfccbd8f788c8dc32c1c309559be0</meta:generator>
  </office:meta>
</office:document-meta>
</file>