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9000003A706A2E0B63AA79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749cm" svg:height="24.567cm" draw:z-index="0"><draw:image xlink:href="Pictures/1000000000000479000003A706A2E0B63AA793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02:00</meta:creation-date>
    <dc:creator>user</dc:creator>
    <dc:date>2020-03-19T16:0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