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500000C61988A9CA0D48A70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858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451cm" svg:height="24.437cm" draw:z-index="0"><draw:image xlink:href="Pictures/100000000000091500000C61988A9CA0D48A70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20-03-19T15:51:00</meta:creation-date>
    <dc:creator>user</dc:creator>
    <dc:date>2020-03-19T15:51:00</dc:date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