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300000C2175D403C0CB0C31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75cm" svg:height="24.313cm" draw:z-index="0"><draw:image xlink:href="Pictures/100000000000090300000C2175D403C0CB0C31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5:49:00</meta:creation-date>
    <dc:creator>user</dc:creator>
    <dc:date>2020-03-19T15:50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