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B0000047B4778B7B1753EA2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858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142cm" svg:height="20.682cm" draw:z-index="0"><draw:image xlink:href="Pictures/10000000000008EB0000047B4778B7B1753EA2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5:52:00</meta:creation-date>
    <dc:creator>user</dc:creator>
    <dc:date>2020-03-19T15:5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