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1900000B91632192F856C80E5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3.175cm" fo:margin-right="0cm" fo:text-indent="0cm" style:auto-text-indent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20.763cm" svg:height="24.086cm" draw:z-index="0"><draw:image xlink:href="Pictures/100000000000091900000B91632192F856C80E5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20-03-19T16:14:00</meta:creation-date>
    <dc:creator>user</dc:creator>
    <dc:date>2020-03-19T16:14:00</dc:date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5.1.2.2$Windows_x86 LibreOffice_project/d3bf12ecb743fc0d20e0be0c58ca359301eb705f</meta:generator>
  </office:meta>
</office:document-meta>
</file>