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3D0000064943ED545463F2353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3.175cm" fo:margin-right="0cm" fo:text-indent="0cm" style:auto-text-indent="false"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20.772cm" svg:height="20.856cm" draw:z-index="0"><draw:image xlink:href="Pictures/100000000000093D0000064943ED545463F2353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</meta:initial-creator>
    <meta:creation-date>2020-03-19T16:15:00</meta:creation-date>
    <dc:creator>user</dc:creator>
    <dc:date>2020-03-19T16:16:00</dc:date>
    <meta:editing-cycles>1</meta:editing-cycles>
    <meta:editing-duration>PT1M</meta:editing-duration>
    <meta:document-statistic meta:table-count="0" meta:image-count="1" meta:object-count="0" meta:page-count="1" meta:paragraph-count="1" meta:word-count="0" meta:character-count="0" meta:non-whitespace-character-count="0"/>
    <meta:generator>LibreOffice/5.1.2.2$Windows_x86 LibreOffice_project/d3bf12ecb743fc0d20e0be0c58ca359301eb705f</meta:generator>
  </office:meta>
</office:document-meta>
</file>