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5D00000A3522A931B3354688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3.175cm" fo:margin-right="0cm" fo:text-indent="0cm" style:auto-text-indent="false"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0.766cm" svg:height="24.435cm" draw:z-index="0"><draw:image xlink:href="Pictures/100000000000095D00000A3522A931B33546882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20-03-19T16:05:00</meta:creation-date>
    <dc:creator>user</dc:creator>
    <dc:date>2020-03-19T16:06:00</dc:date>
    <meta:editing-cycles>1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2.2$Windows_x86 LibreOffice_project/d3bf12ecb743fc0d20e0be0c58ca359301eb705f</meta:generator>
  </office:meta>
</office:document-meta>
</file>