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100000C29EBB18841D421FF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858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461cm" svg:height="24.088cm" draw:z-index="0"><draw:image xlink:href="Pictures/100000000000094100000C29EBB18841D421FF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6:12:00</meta:creation-date>
    <dc:creator>user</dc:creator>
    <dc:date>2020-03-19T16:1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