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900000CC9E6B1EF742251EA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2.858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454cm" svg:height="24.589cm" draw:z-index="0"><draw:image xlink:href="Pictures/100000000000093900000CC9E6B1EF742251EA1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3-19T16:18:00</meta:creation-date>
    <dc:creator>user</dc:creator>
    <dc:date>2020-03-19T16:20:00</dc:date>
    <meta:editing-cycles>1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