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45cm" fo:margin-left="0cm" fo:margin-top="0cm" fo:margin-bottom="0cm" table:align="left" style:writing-mode="lr-tb"/>
    </style:style>
    <style:style style:name="表格1.A" style:family="table-column">
      <style:table-column-properties style:column-width="2.15cm"/>
    </style:style>
    <style:style style:name="表格1.B" style:family="table-column">
      <style:table-column-properties style:column-width="8.091cm"/>
    </style:style>
    <style:style style:name="表格1.C" style:family="table-column">
      <style:table-column-properties style:column-width="7.50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line-height="0.811cm"/>
    </style:style>
    <style:style style:name="P2" style:family="paragraph" style:parent-style-name="List_20_Paragraph">
      <style:paragraph-properties fo:margin-left="0.212cm" fo:margin-right="0cm" fo:line-height="0.811cm" fo:text-indent="0cm" style:auto-text-indent="false"/>
    </style:style>
    <style:style style:name="P3" style:family="paragraph" style:parent-style-name="List_20_Paragraph" style:list-style-name="WWNum29">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11cm"/>
    </style:style>
    <style:style style:name="P6" style:family="paragraph" style:parent-style-name="Standard">
      <style:paragraph-properties fo:margin-left="1.482cm" fo:margin-right="0cm" fo:line-height="0.811cm" fo:text-indent="-1.482cm" style:auto-text-indent="false" style:snap-to-layout-grid="false"/>
    </style:style>
    <style:style style:name="P7" style:family="paragraph" style:parent-style-name="Standard">
      <style:paragraph-properties fo:line-height="0.811cm"/>
      <style:text-properties style:font-name="標楷體" fo:font-size="14pt" style:font-name-asian="標楷體1" style:font-size-asian="14pt" style:font-size-complex="14pt"/>
    </style:style>
    <style:style style:name="P8" style:family="paragraph" style:parent-style-name="Standard">
      <style:paragraph-properties fo:orphans="2" fo:widows="2"/>
      <style:text-properties style:font-name="標楷體" fo:font-size="20pt" style:font-name-asian="標楷體1" style:font-size-asian="20pt" style:font-size-complex="20pt"/>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font-name-asian="標楷體1" style:font-size-asian="14pt" style:font-name-complex="Times New Roman1" style:font-size-complex="14pt"/>
    </style:style>
    <style:style style:name="T8" style:family="text">
      <style:text-properties fo:color="#000000" loext:opacity="1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苗栗縣銅鑼鄉敬老禮金發放自治條例</text:span></text:p>
      <text:p text:style-name="P4"><text:span text:style-name="T1">總說明</text:span></text:p>
      <text:p text:style-name="P5"><text:span text:style-name="T2"><text:s text:c="4"/>依地方制度法第二十條第三款第一目規定，鄉(鎮、市)之社會福利為鄉(鎮、市)自治事項。</text:span><text:span text:style-name="T6">為弘揚敬老美德，彰顯老人貢獻及落實老人福利政策，特發給本鄉敬老禮金，</text:span><text:span text:style-name="T2">爰擬具「苗栗縣銅鑼鄉敬老禮金發放自治條例」，其重點如下：</text:span></text:p>
      <text:list xml:id="list4038359711" text:style-name="WWNum1">
        <text:list-item>
          <text:p text:style-name="P1"><text:span text:style-name="T2">本自治條例訂定目的。(第一條) </text:span></text:p>
        </text:list-item>
        <text:list-item>
          <text:p text:style-name="P1"><text:span text:style-name="T2">本自治條例主管機關。(第二條)</text:span></text:p>
        </text:list-item>
        <text:list-item>
          <text:p text:style-name="P1"><text:span text:style-name="T2">本自治條例發放對象及資格。(第三條) </text:span></text:p>
        </text:list-item>
        <text:list-item>
          <text:p text:style-name="P1"><text:span text:style-name="T2">本自治條例發放金額視本所當年度財政狀況。(第四條) </text:span></text:p>
        </text:list-item>
        <text:list-item>
          <text:p text:style-name="P1"><text:span text:style-name="T2">本自治條例敬老禮金撤銷並追繳。(第五條) </text:span></text:p>
        </text:list-item>
        <text:list-item>
          <text:p text:style-name="P1"><text:span text:style-name="T2">本自治條例敬老禮金領取期限。 (第六條) </text:span></text:p>
        </text:list-item>
        <text:list-item>
          <text:p text:style-name="P1"><text:span text:style-name="T2">本自治條例所需經費，由本所編列年度預算辦理。(第七條)</text:span></text:p>
        </text:list-item>
        <text:list-item>
          <text:p text:style-name="P1"><text:span text:style-name="T2">本自治條例敬老禮金發放作業之流程及細部規定由本所另以計畫定之。(第八條)</text:span></text:p>
        </text:list-item>
        <text:list-item>
          <text:p text:style-name="P1"><text:span text:style-name="T2">本自治條例所需經費，由本所編列年度預算辦理。(第九條)</text:span></text:p>
        </text:list-item>
        <text:list-item>
          <text:p text:style-name="P1"><text:span text:style-name="T2">本自治條例施行日。(第十條) </text:span></text:p>
        </text:list-item>
      </text:list>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9"><text:span text:style-name="T1">苗栗縣銅鑼鄉敬老禮金發放自治條例</text:span></text:p>
      <text:p text:style-name="P10"><text:span text:style-name="T1">逐條說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5">條號</text:span></text:p>
          </table:table-cell>
          <table:table-cell table:style-name="表格1.A1" office:value-type="string">
            <text:p text:style-name="P11"><text:span text:style-name="T5">規定</text:span></text:p>
          </table:table-cell>
          <table:table-cell table:style-name="表格1.A1" office:value-type="string">
            <text:p text:style-name="P11"><text:span text:style-name="T5">說明</text:span></text:p>
          </table:table-cell>
        </table:table-row>
        <table:table-row table:style-name="表格1.1">
          <table:table-cell table:style-name="表格1.A1" office:value-type="string">
            <text:p text:style-name="P12"><text:span text:style-name="T8">法規名稱</text:span></text:p>
          </table:table-cell>
          <table:table-cell table:style-name="表格1.A1" office:value-type="string">
            <text:p text:style-name="P12"><text:span text:style-name="T8">苗栗縣銅鑼鄉敬老禮金發放自治條例。</text:span></text:p>
          </table:table-cell>
          <table:table-cell table:style-name="表格1.A1" office:value-type="string">
            <text:p text:style-name="P12"><text:span text:style-name="T5">依本自治條例訂定目的訂定法規名稱。</text:span></text:p>
          </table:table-cell>
        </table:table-row>
        <table:table-row table:style-name="表格1.1">
          <table:table-cell table:style-name="表格1.A1" office:value-type="string">
            <text:p text:style-name="P12"><text:span text:style-name="T8">第一條</text:span></text:p>
          </table:table-cell>
          <table:table-cell table:style-name="表格1.A1" office:value-type="string">
            <text:p text:style-name="P12"><text:span text:style-name="T8">苗栗縣銅鑼鄉公所(以下簡稱本所)為弘揚敬老美德，彰顯老人貢獻，落實老人福利政策，特制定本自治條例。</text:span></text:p>
          </table:table-cell>
          <table:table-cell table:style-name="表格1.A1" office:value-type="string">
            <text:list xml:id="list1724215019" text:style-name="WWNum29">
              <text:list-item>
                <text:p text:style-name="P3"><text:span text:style-name="T5">揭示本自治條例之立法宗旨。</text:span></text:p>
              </text:list-item>
              <text:list-item>
                <text:p text:style-name="P3"><text:span text:style-name="T5">依地方制度法第二十條第三款第一目規定，鄉(鎮、市)之社會福利為鄉(鎮、市)自治事項。為發給本鄉敬老禮金，爰訂定本條例。</text:span></text:p>
              </text:list-item>
            </text:list>
          </table:table-cell>
        </table:table-row>
        <table:table-row table:style-name="表格1.1">
          <table:table-cell table:style-name="表格1.A1" office:value-type="string">
            <text:p text:style-name="P12"><text:span text:style-name="T8">第二條</text:span></text:p>
          </table:table-cell>
          <table:table-cell table:style-name="表格1.A1" office:value-type="string">
            <text:p text:style-name="P12"><text:span text:style-name="T8">本自治條例之主管機關為</text:span><text:bookmark-start text:name="_GoBack"/><text:span text:style-name="T8">苗栗縣銅鑼鄉公所</text:span><text:bookmark-end text:name="_GoBack"/><text:span text:style-name="T8">。</text:span></text:p>
          </table:table-cell>
          <table:table-cell table:style-name="表格1.A1" office:value-type="string">
            <text:p text:style-name="P12"><text:span text:style-name="T5">明定本自治條例之主管機關。</text:span></text:p>
          </table:table-cell>
        </table:table-row>
        <table:table-row table:style-name="表格1.1">
          <table:table-cell table:style-name="表格1.A1" office:value-type="string">
            <text:p text:style-name="P13"><text:span text:style-name="T4">第三條</text:span></text:p>
          </table:table-cell>
          <table:table-cell table:style-name="表格1.A1" office:value-type="string">
            <text:p text:style-name="P13"><text:span text:style-name="T4">敬老禮金發放對象為當年度一月一日(含)前年滿六十五歲以上或年滿五十五歲以上原住民且設籍本鄉滿一年以上之長者。</text:span></text:p>
            <text:p text:style-name="P12"><text:span text:style-name="T5">依據戶役政資訊系統造冊符合前項發放資格者之戶籍資料。</text:span></text:p>
          </table:table-cell>
          <table:table-cell table:style-name="表格1.A1" office:value-type="string">
            <text:p text:style-name="P12"><text:span text:style-name="T5">明定本自治條例敬老禮金之受領資格。</text:span></text:p>
          </table:table-cell>
        </table:table-row>
        <table:table-row table:style-name="表格1.1">
          <table:table-cell table:style-name="表格1.A1" office:value-type="string">
            <text:p text:style-name="P12"><text:span text:style-name="T8">第四條</text:span></text:p>
          </table:table-cell>
          <table:table-cell table:style-name="表格1.A1" office:value-type="string">
            <text:p text:style-name="P12"><text:span text:style-name="T8">敬老禮金發放金額及發放時間得視本所財政狀況及發放實施計畫辦理。</text:span></text:p>
          </table:table-cell>
          <table:table-cell table:style-name="表格1.A1" office:value-type="string">
            <text:p text:style-name="P13"><text:span text:style-name="T4">敬老禮金發給標準另以發放實施計畫定之。</text:span></text:p>
          </table:table-cell>
        </table:table-row>
        <table:table-row table:style-name="表格1.1">
          <table:table-cell table:style-name="表格1.A1" office:value-type="string">
            <text:p text:style-name="P12"><text:span text:style-name="T8">第五條</text:span></text:p>
          </table:table-cell>
          <table:table-cell table:style-name="表格1.A1" office:value-type="string">
            <text:p text:style-name="P12"><text:span text:style-name="T8">符合第三條第一項資格者應提供本人金融機構帳戶資料，由本所規劃以劃撥轉帳方式匯入領款人指定之帳戶。但必要時得由本所指派專人發給。</text:span></text:p>
          </table:table-cell>
          <table:table-cell table:style-name="表格1.A1" office:value-type="string">
            <text:p text:style-name="P13"><text:span text:style-name="T4">明定本自治條例敬老禮金發放方式。</text:span></text:p>
          </table:table-cell>
        </table:table-row>
        <table:table-row table:style-name="表格1.1">
          <table:table-cell table:style-name="表格1.A1" office:value-type="string">
            <text:p text:style-name="P12"><text:span text:style-name="T5">第六條</text:span></text:p>
          </table:table-cell>
          <table:table-cell table:style-name="表格1.A1" office:value-type="string">
            <text:p text:style-name="P12"><text:span text:style-name="T5">未於第四條所定發放日期前領取敬老禮金者，得於另定期限內申請補發；屆期未領取者，視為放棄領取。</text:span></text:p>
          </table:table-cell>
          <table:table-cell table:style-name="表格1.A1" office:value-type="string">
            <text:p text:style-name="P13"><text:span text:style-name="T4">明定本自治條例敬老禮金領取期限。</text:span></text:p>
          </table:table-cell>
        </table:table-row>
        <table:table-row table:style-name="表格1.1">
          <table:table-cell table:style-name="表格1.A1" office:value-type="string">
            <text:p text:style-name="P12"><text:span text:style-name="T8">第七條</text:span></text:p>
          </table:table-cell>
          <table:table-cell table:style-name="表格1.A1" office:value-type="string">
            <text:p text:style-name="P12"><text:span text:style-name="T5">本所得隨時檢查領取敬老禮金之鄉民資格，如有不符發放對象規定而領取者，本所得撤銷之，並追繳已受領之金額。</text:span></text:p>
            <text:p text:style-name="P12"><text:span text:style-name="T5">如在發放名冊確定後，戶籍遷出本鄉或死亡者，其已領取之禮金免予追繳。</text:span></text:p>
          </table:table-cell>
          <table:table-cell table:style-name="表格1.A1" office:value-type="string">
            <text:p text:style-name="P13"><text:span text:style-name="T4">明定不符本自治條例敬老禮金發放對象者處理方式。</text:span></text:p>
          </table:table-cell>
        </table:table-row>
        <table:table-row table:style-name="表格1.1">
          <table:table-cell table:style-name="表格1.A1" office:value-type="string">
            <text:p text:style-name="P12"><text:span text:style-name="T8">第八條</text:span></text:p>
          </table:table-cell>
          <table:table-cell table:style-name="表格1.A1" office:value-type="string">
            <text:p text:style-name="P12"><text:span text:style-name="T8">本自治條例發放實施計畫，由本所另定之。</text:span></text:p>
          </table:table-cell>
          <table:table-cell table:style-name="表格1.A1" office:value-type="string">
            <text:p text:style-name="P13"><text:span text:style-name="T4">明定本自治條例敬老禮金發放作業流程及細部規定，由本所另以發放實施</text:span><text:soft-page-break/><text:span text:style-name="T4">計畫定之。</text:span></text:p>
          </table:table-cell>
        </table:table-row>
        <table:table-row table:style-name="表格1.1">
          <table:table-cell table:style-name="表格1.A1" office:value-type="string">
            <text:p text:style-name="P12"><text:span text:style-name="T8">第九條</text:span></text:p>
          </table:table-cell>
          <table:table-cell table:style-name="表格1.A1" office:value-type="string">
            <text:p text:style-name="P12"><text:span text:style-name="T8">本自治條例所需經費，由本所編列年度預算辦理。</text:span></text:p>
          </table:table-cell>
          <table:table-cell table:style-name="表格1.A1" office:value-type="string">
            <text:p text:style-name="P13"><text:span text:style-name="T4">明定本自治條例敬老禮金經費來源。</text:span></text:p>
          </table:table-cell>
        </table:table-row>
        <table:table-row table:style-name="表格1.1">
          <table:table-cell table:style-name="表格1.A1" office:value-type="string">
            <text:p text:style-name="P12"><text:span text:style-name="T8">第十條</text:span></text:p>
          </table:table-cell>
          <table:table-cell table:style-name="表格1.A1" office:value-type="string">
            <text:p text:style-name="P12"><text:span text:style-name="T8">本自治條例自中華民國一百一十三年一月一日施行。</text:span></text:p>
          </table:table-cell>
          <table:table-cell table:style-name="表格1.A1" office:value-type="string">
            <text:p text:style-name="P13"><text:span text:style-name="T4">明定本條例之施行日期。</text:span></text:p>
          </table:table-cell>
        </table:table-row>
      </table:table>
      <text:p text:style-name="P8"/>
      <text:p text:style-name="P9"><text:span text:style-name="T1">苗栗縣銅鑼鄉敬老禮金發放自治條例</text:span></text:p>
      <text:p text:style-name="P6"><text:span text:style-name="T7">第一條 <text:s text:c="3"/></text:span><text:span text:style-name="T2">苗栗縣銅鑼鄉公所(以下簡稱本所)</text:span><text:span text:style-name="T7">為弘揚敬老美德，彰顯老人貢獻，落實老人福利政策，特制定本自治條例。</text:span></text:p>
      <text:p text:style-name="P6"><text:span text:style-name="T7">第二條 <text:s text:c="3"/>本自治條例之主管機關為苗栗縣銅鑼鄉公所。</text:span></text:p>
      <text:p text:style-name="P6"><text:span text:style-name="T7">第三條 <text:s text:c="3"/>敬老禮金發放對象為當年度一月一日(含)前年滿六十五歲以上或年滿五十五歲以上原住民且設籍本鄉滿一年以上之長者。</text:span></text:p>
      <text:p text:style-name="P6"><text:span text:style-name="T7"><text:s text:c="10"/>依據戶役政資訊系統造冊符合前項發放資格者之戶籍資料。</text:span></text:p>
      <text:p text:style-name="P6"><text:span text:style-name="T7">第四條 <text:s text:c="3"/>敬老禮金發放金額及發放時間得視本所財政狀況及發放實施計畫辦理。</text:span></text:p>
      <text:p text:style-name="P6"><text:span text:style-name="T7">第五條 <text:s text:c="3"/>符合第三條第一項資格者應提供本人金融機構帳戶資料，由本所規劃以劃撥轉帳方式匯入領款人指定之帳戶。但必要時得由本所指派專人發給。</text:span></text:p>
      <text:p text:style-name="P6"><text:span text:style-name="T7">第六條 <text:s text:c="3"/>未於第四條所定發放日期前領取敬老禮金者，得於另定期限內申請補發；屆期未領取者，視為放棄領取。</text:span></text:p>
      <text:p text:style-name="P6"><text:span text:style-name="T7">第七條 <text:s text:c="3"/>本所得隨時檢查領取敬老禮金之鄉民資格，如有不符發放對象規定而領取者，本所得撤銷之，並追繳已受領之金額。</text:span></text:p>
      <text:p text:style-name="P6"><text:span text:style-name="T7"><text:s text:c="10"/>如在發放名冊確定後，戶籍遷出本鄉或死亡者，其已領取之禮金免予追繳。</text:span></text:p>
      <text:p text:style-name="P2"><text:span text:style-name="T6">第八條 <text:s text:c="3"/>本自治條例發放實施計畫，由本所另定之。</text:span></text:p>
      <text:p text:style-name="P2"><text:span text:style-name="T6">第九條 <text:s text:c="3"/>本自治條例所需經費，由本所編列年度預算辦理。</text:span></text:p>
      <text:p text:style-name="P2"><text:span text:style-name="T6">第十條 <text:s text:c="3"/>本自治條例自中華民國一百一十三年一月一日施行。</text:span></text:p>
      <text:p text:style-name="List_20_Paragrap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loext:linked-style-name="本文縮排_20_字元" style:class="text">
      <style:paragraph-properties fo:margin-left="2.822cm" fo:margin-right="0cm" fo:text-indent="-2.822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4pt" style:font-size-asian="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1.9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817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66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51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357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6.204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7.05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7.897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7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3.2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5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44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一、" style:num-suffix="一、"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92" loext:num-list-format="(一)" style:num-suffix="(一)" style:num-format="">
        <style:list-level-properties text:list-level-position-and-space-mode="label-alignment">
          <style:list-level-label-alignment text:label-followed-by="listtab" fo:text-indent="-1cm" fo:margin-left="1.75cm"/>
        </style:list-level-properties>
      </text:list-level-style-number>
      <text:list-level-style-number text:level="3" text:style-name="ListLabel_20_93" loext:num-list-format="%1%1." style:num-suffix="1."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一、" style:num-suffix="一、"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1" loext:num-list-format="(一)" style:num-suffix="(一)" style:num-format="">
        <style:list-level-properties text:list-level-position-and-space-mode="label-alignment">
          <style:list-level-label-alignment text:label-followed-by="listtab" fo:text-indent="-1cm" fo:margin-left="1.75cm"/>
        </style:list-level-properties>
      </text:list-level-style-number>
      <text:list-level-style-number text:level="3" text:style-name="ListLabel_20_102" loext:num-list-format="%1%1." style:num-suffix="1."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5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44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0">
        <style:list-level-properties text:list-level-position-and-space-mode="label-alignment">
          <style:list-level-label-alignment text:label-followed-by="listtab" fo:text-indent="-0.847cm" fo:margin-left="3.5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text:list-tab-stop-position="3.281cm" fo:text-indent="-1.905cm" fo:margin-left="3.28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雅娟</meta:initial-creator>
    <dc:creator>tlv-22</dc:creator>
    <meta:editing-cycles>7</meta:editing-cycles>
    <meta:print-date>2023-07-20T08:36:00</meta:print-date>
    <meta:creation-date>2023-12-01T01:24:00</meta:creation-date>
    <dc:date>2023-12-20T05:47:00</dc:date>
    <meta:editing-duration>PT13M</meta:editing-duration>
    <meta:generator>LibreOffice/7.3.2.2$Windows_X86_64 LibreOffice_project/49f2b1bff42cfccbd8f788c8dc32c1c309559be0</meta:generator>
    <meta:document-statistic meta:table-count="1" meta:image-count="0" meta:object-count="0" meta:page-count="4" meta:paragraph-count="67" meta:word-count="1617" meta:character-count="1688" meta:non-whitespace-character-count="1617"/>
    <meta:user-defined meta:name="AppVersion">14.0000</meta:user-defined>
    <meta:template xlink:type="simple" xlink:actuate="onRequest" xlink:title="Normal" xlink:href=""/>
  </office:meta>
</office:document-meta>
</file>