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&quot;" svg:font-family="'&quot;Google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2.014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1.36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row table:style-name="ro1">
          <table:table-cell table:style-name="ce31" office:value-type="string" calcext:value-type="string" table:number-columns-spanned="4" table:number-rows-spanned="1">
            <text:p>各監理所站特製汽機車統計表</text:p>
          </table:table-cell>
          <table:covered-table-cell table:number-columns-repeated="3" table:style-name="ce32"/>
        </table:table-row>
        <table:table-row table:style-name="ro2">
          <table:table-cell table:style-name="ce16" office:value-type="string" calcext:value-type="string">
            <text:p>單位</text:p>
          </table:table-cell>
          <table:table-cell office:value-type="string" calcext:value-type="string">
            <text:p>車種(汽車/機車)</text:p>
          </table:table-cell>
          <table:table-cell table:style-name="ce16" office:value-type="string" calcext:value-type="string">
            <text:p>數量</text:p>
          </table:table-cell>
          <table:table-cell table:style-name="ce9" office:value-type="string" calcext:value-type="string">
            <text:p>可供使用改裝項目(例汽車：捲球或扣環、左邊踏板、右邊踏板、左手油門/剎車、右手油門/剎車、雨刷改左手、方向燈改右手。機車：輔助後雙輪、右手剎車改由右腳踏板操作、把手改為方向盤、方向燈後輪剎車由右手操作、左手剎車改由右腳踏板操作、油門改由左手操作、輪椅直上式倒車輔助、方向燈改為右手操作、煞車改為腳操作。)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2">
            <text:p>士林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輔助雙後輪、左手油門、腳煞車、右手控制方向燈(另設撥桿)、右手控制喇叭</text:p>
          </table:table-cell>
        </table:table-row>
        <table:table-row table:style-name="ro3">
          <table:covered-table-cell table:style-name="ce19"/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左手油門和煞車、左腳油門、球型握把、方向燈撥桿(右手可控制)、雨刷撥桿(左手可控制)。</text:p>
          </table:table-cell>
        </table:table-row>
        <table:table-row table:style-name="ro3">
          <table:table-cell office:value-type="string" calcext:value-type="string">
            <text:p>金門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輔助後雙輪，加裝左右腳煞車、方向燈及喇叭新增右手控制開關及按鈕。</text:p>
          </table:table-cell>
        </table:table-row>
        <table:table-row table:style-name="ro3">
          <table:table-cell office:value-type="string" calcext:value-type="string">
            <text:p>臺北區監理所</text:p>
          </table:table-cell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加裝以下項目：捲球、左腳油門、左手煞車、右手煞車、右手操控方向燈、左手操控雨刷等。</text:p>
          </table:table-cell>
        </table:table-row>
        <table:table-row table:style-name="ro3">
          <table:table-cell office:value-type="string" calcext:value-type="string">
            <text:p>臺北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輪椅直上式倒車輔助。</text:p>
          </table:table-cell>
        </table:table-row>
        <table:table-row table:style-name="ro3">
          <table:table-cell office:value-type="string" calcext:value-type="string">
            <text:p>板橋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輔助後雙輪，加裝左右腳煞車、方向燈及喇叭新增右手控制開關及按鈕。</text:p>
          </table:table-cell>
        </table:table-row>
        <table:table-row table:style-name="ro3">
          <table:table-cell office:value-type="string" calcext:value-type="string">
            <text:p>新竹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新竹市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中壢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桃園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桃園監理站</text:p>
          </table:table-cell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捲球, 左手油門、剎車.</text:p>
          </table:table-cell>
        </table:table-row>
        <table:table-row table:style-name="ro3">
          <table:table-cell office:value-type="string" calcext:value-type="string">
            <text:p>苗栗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3">
            <text:p>臺中區監理所</text:p>
          </table:table-cell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汽車:捲球或扣環、左邊踏板、右邊踏板、左手油門/剎車、方向燈改右手。</text:p>
          </table:table-cell>
        </table:table-row>
        <table:table-row table:style-name="ro3">
          <table:covered-table-cell table:style-name="ce19"/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                                                             </text:span></text:p>
            <text:p><text:span text:style-name="T1">輔助後雙輪</text:span></text:p>
          </table:table-cell>
        </table:table-row>
        <table:table-row table:style-name="ro3">
          <table:covered-table-cell table:style-name="ce19"/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輪椅直上式倒車輔助</text:p>
          </table:table-cell>
        </table:table-row>
        <table:table-row table:style-name="ro3">
          <table:table-cell office:value-type="string" calcext:value-type="string">
            <text:p>豐原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台中市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彰化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南投監理站</text:p>
          </table:table-cell>
          <table:table-cell office:value-type="string" calcext:value-type="string">
            <text:p>機車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嘉義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，加裝右腳煞車</text:p>
          </table:table-cell>
        </table:table-row>
        <table:table-row table:style-name="ro3">
          <table:table-cell table:style-name="ce3" office:value-type="string" calcext:value-type="string">
            <text:p>新營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雲林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，加裝右腳煞車</text:p>
          </table:table-cell>
        </table:table-row>
        <table:table-row table:style-name="ro3">
          <table:table-cell office:value-type="string" calcext:value-type="string">
            <text:p>台南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，加裝右腳煞車</text:p>
          </table:table-cell>
        </table:table-row>
        <table:table-row table:style-name="ro3">
          <table:table-cell office:value-type="string" calcext:value-type="string">
            <text:p>東勢監理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麻豆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，加裝右腳煞車</text:p>
          </table:table-cell>
        </table:table-row>
        <table:table-row table:style-name="ro3">
          <table:table-cell office:value-type="string" calcext:value-type="string">
            <text:p>嘉義市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高雄市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、左右腳煞車</text:p>
          </table:table-cell>
        </table:table-row>
        <table:table-row table:style-name="ro3">
          <table:table-cell office:value-type="string" calcext:value-type="string">
            <text:p>苓雅監理站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</table:table-cell>
        </table:table-row>
        <table:table-row table:style-name="ro3">
          <table:table-cell office:value-type="string" calcext:value-type="string">
            <text:p>高雄區監理所</text:p>
          </table:table-cell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輔助後雙輪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2">
            <text:p>台東監理站</text:p>
          </table:table-cell>
          <table:table-cell office:value-type="string" calcext:value-type="string">
            <text:p>汽車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捲球、左手油門/剎車</text:p>
          </table:table-cell>
        </table:table-row>
        <table:table-row table:style-name="ro3">
          <table:covered-table-cell table:style-name="ce19"/>
          <table:table-cell office:value-type="string" calcext:value-type="string">
            <text:p>機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輔助後雙輪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Google Sans&quot;" svg:font-family="'&quot;Google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 style:data-style-name="N2" text:time-value="16:25:48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print-date>2023-12-22T15:51:35.036000000</meta:print-date>
    <dc:date>2023-12-22T16:25:59.859000000</dc:date>
    <meta:editing-duration>PT25M27S</meta:editing-duration>
    <meta:editing-cycles>3</meta:editing-cycles>
    <meta:document-statistic meta:table-count="1" meta:cell-count="125" meta:object-count="0"/>
  </office:meta>
</office:document-meta>
</file>