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5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2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22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79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734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soft-page-break/>
            <text:p text:style-name="P150"><text:span text:style-name="T151"><text:s text:c="4"/></text:span><text:span text:style-name="T152">萬</text:span><text:span text:style-name="T153"><text:s text:c="6"/></text:span><text:span text:style-name="T154">元整</text:span></text:p>
          </table:table-cell>
          <table:covered-table-cell/>
          <table:covered-table-cell/>
          <table:covered-table-cell/>
          <table:table-cell table:style-name="TableCell155">
            <text:p text:style-name="P156">A</text:p>
          </table:table-cell>
          <table:table-cell table:style-name="TableCell157">
            <text:p text:style-name="P158">申請本會補助／合<text:soft-page-break/>作金額</text:p>
          </table:table-cell>
          <table:table-cell table:style-name="TableCell159" table:number-columns-spanned="13">
            <text:p text:style-name="P160"><text:span text:style-name="T161">　　　</text:span><text:span text:style-name="T162">萬</text:span><text:span text:style-name="T163">　　　　　</text:span><text:span text:style-name="T16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>
            <text:p text:style-name="P168">B</text:p>
          </table:table-cell>
          <table:table-cell table:style-name="TableCell169">
            <text:p text:style-name="P170">申請單位自籌款</text:p>
          </table:table-cell>
          <table:table-cell table:style-name="TableCell171" table:number-columns-spanned="13">
            <text:p text:style-name="P172"><text:span text:style-name="T173">　　　</text:span><text:span text:style-name="T174">萬</text:span><text:span text:style-name="T175">　　　　　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>C</text:p>
          </table:table-cell>
          <table:table-cell table:style-name="TableCell181" table:number-rows-spanned="4">
            <text:p text:style-name="P182">其他機關補助／合作總金額：</text:p>
            <text:p text:style-name="內文"><text:span text:style-name="T183">000</text:span><text:span text:style-name="T184">萬</text:span><text:span text:style-name="T185">0,000</text:span><text:span text:style-name="T186">元整</text:span></text:p>
          </table:table-cell>
          <table:table-cell table:style-name="TableCell187" table:number-columns-spanned="6">
            <text:p text:style-name="P18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4">
            <text:p text:style-name="P217">最近三年</text:p>
            <text:p text:style-name="P218">曾獲本會及所屬</text:p>
            <text:p text:style-name="P219">補助／合作計畫及經費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補助金額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9">
            <text:p text:style-name="P252">檢附：</text:p>
            <text:p text:style-name="P253">一、申請補助／合作計畫書一份。</text:p>
            <text:p text:style-name="P254">二、登記立案及負責人之證明文件影本乙份（公立博物館所免附）。</text:p>
            <text:p text:style-name="P25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填表說明：</text:p>
      <text:p text:style-name="P265">1.其他單位及政府機關補助經費等欄，請詳實填寫；未接受補助者，請填寫無。經費單位為新臺幣(元)。</text:p>
      <text:p text:style-name="P266"><text:span text:style-name="T267">2.</text:span><text:span text:style-name="T26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6:04:00Z</meta:creation-date>
    <dc:date>2024-02-06T06:04:00Z</dc:date>
    <meta:print-date>2024-01-15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