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margin-top="0.1666in" fo:margin-bottom="0.25in" style:line-height-at-least="0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3"><text:span text:style-name="T4">茲領到海洋委員會</text:span><text:span text:style-name="T5">113</text:span><text:span text:style-name="T6">年度辦理「</text:span><text:span text:style-name="T7">○○○○○</text:span><text:span text:style-name="T8">」活動補助款共計新臺幣</text:span><text:span text:style-name="T9"><text:s text:c="2"/></text:span><text:span text:style-name="T10">○○○</text:span><text:span text:style-name="T11"><text:s/></text:span><text:span text:style-name="T12">元整。</text:span></text:p>
      <text:p text:style-name="P13">此致</text:p>
      <text:p text:style-name="P14">海洋委員會</text:p>
      <text:p text:style-name="P15"><text:span text:style-name="T16">具領單位（全銜）：</text:span><text:span text:style-name="T17"><text:s text:c="25"/></text:span><text:span text:style-name="T18">（加蓋單位印信）</text:span></text:p>
      <text:p text:style-name="P19">統一編號：</text:p>
      <text:p text:style-name="P20">地址：<text:s text:c="6"/></text:p>
      <text:p text:style-name="P21"/>
      <text:p text:style-name="P22"/>
      <text:p text:style-name="P23"/>
      <text:p text:style-name="P24">聯絡電話：</text:p>
      <text:p text:style-name="P25"/>
      <text:p text:style-name="P26">入帳行庫：<text:s text:c="26"/>行庫代號：</text:p>
      <text:p text:style-name="P27">帳號：</text:p>
      <text:p text:style-name="P28">戶名：</text:p>
      <text:p text:style-name="P29"/>
      <text:p text:style-name="P30"/>
      <text:p text:style-name="P31"><text:span text:style-name="T32">中華民國</text:span><text:span text:style-name="T33"><text:s/></text:span><text:span text:style-name="T34"><text:s text:c="3"/>113 <text:s text:c="2"/></text:span><text:span text:style-name="T35">年</text:span><text:span text:style-name="T36"><text:s text:c="9"/></text:span><text:span text:style-name="T37">月</text:span><text:span text:style-name="T38"><text:s text:c="9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四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羅士涵</dc:creator>
    <meta:creation-date>2024-02-06T07:23:00Z</meta:creation-date>
    <dc:date>2024-02-06T07:23:00Z</dc:date>
    <meta:print-date>2024-01-12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