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style:page-number="1"/>
    </style:style>
    <style:style style:name="T3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 fo:margin-bottom="0.0833in" fo:line-height="150%"/>
    </style:style>
    <style:style style:name="T6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7" style:parent-style-name="內文" style:family="paragraph">
      <style:paragraph-properties fo:text-align="center" fo:margin-bottom="0.0833in" fo:line-height="150%"/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margin-bottom="0.0833in" fo:line-height="150%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SimSun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3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SimSun" fo:font-size="16pt" style:font-size-asian="16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style:font-name-complex="SimSun"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24" style:parent-style-name="內文" style:list-style-name="LFO1" style:family="paragraph">
      <style:paragraph-properties fo:text-align="justify" fo:margin-bottom="0.0833in" fo:line-height="150%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27" style:parent-style-name="內文" style:family="paragraph">
      <style:paragraph-properties fo:margin-bottom="0.0833in" fo:line-height="150%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bottom="0.0833in" fo:line-height="150%"/>
    </style:style>
    <style:style style:name="T29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30" style:parent-style-name="內文" style:family="paragraph">
      <style:paragraph-properties fo:margin-bottom="0.0833in" fo:line-height="150%"/>
    </style:style>
    <style:style style:name="T31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34" style:parent-style-name="內文" style:family="paragraph">
      <style:paragraph-properties fo:margin-bottom="0.0833in" fo:line-height="150%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bottom="0.0833in" fo:line-height="150%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bottom="0.0833in" fo:line-height="150%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bottom="0.0833in" fo:line-height="150%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bottom="0.0833in" fo:line-height="150%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bottom="0.0833in" fo:line-height="150%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margin-bottom="0.0833in" fo:line-height="150%"/>
    </style:style>
    <style:style style:name="T46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P53" style:parent-style-name="內文" style:master-page-name="MP1" style:family="paragraph">
      <style:paragraph-properties fo:break-before="page" fo:margin-bottom="0.0833in" fo:line-height="15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附件三</text:span></text:p>
      <text:p text:style-name="P4"/>
      <text:p text:style-name="P5"><text:span text:style-name="T6">影像授權同意書</text:span></text:p>
      <text:p text:style-name="P7"/>
      <text:list text:style-name="LFO1" text:continue-numbering="true">
        <text:list-item>
          <text:p text:style-name="P8"><text:span text:style-name="T9">本單位</text:span><text:span text:style-name="T10"><text:s text:c="24"/></text:span><text:span text:style-name="T11">具有「海洋文化老照片、老影片影像展」徵集及展覽計畫影像作品</text:span><text:span text:style-name="T12">(</text:span><text:span text:style-name="T13"></text:span><text:span text:style-name="T14">照片</text:span><text:span text:style-name="T15"><text:s text:c="3"/></text:span><text:span text:style-name="T16">張</text:span><text:span text:style-name="T17"><text:s/></text:span><text:span text:style-name="T18"></text:span><text:span text:style-name="T19">影片</text:span><text:span text:style-name="T20"><text:s text:c="3"/></text:span><text:span text:style-name="T21">部</text:span><text:span text:style-name="T22">)</text:span><text:span text:style-name="T23">之所有權，如有糾紛，概由本單位自行負責。</text:span></text:p>
        </text:list-item>
        <text:list-item>
          <text:p text:style-name="P24"><text:span text:style-name="T25">經公告入選參展之計畫影像作品，本單位同意與海洋委員會共享該著作之著作財產權，可無償由海洋委員會或由海洋委員會授權他人不限時間、地點、次數或方式</text:span><text:span text:style-name="T26">作為公益宣傳使用。</text:span></text:p>
        </text:list-item>
      </text:list>
      <text:p text:style-name="P27"/>
      <text:p text:style-name="P28"><text:span text:style-name="T29">此致</text:span></text:p>
      <text:p text:style-name="P30"><text:span text:style-name="T31"><text:s text:c="6"/></text:span><text:span text:style-name="T32"><text:tab/></text:span><text:span text:style-name="T33">海洋委員會</text:span></text:p>
      <text:p text:style-name="P34"/>
      <text:p text:style-name="P35"/>
      <text:p text:style-name="P36"/>
      <text:p text:style-name="P37">單位(蓋章)：</text:p>
      <text:p text:style-name="P38"><text:span text:style-name="T39">負責人</text:span><text:span text:style-name="T40">(</text:span><text:span text:style-name="T41">蓋章</text:span><text:span text:style-name="T42">)</text:span><text:span text:style-name="T43">：</text:span></text:p>
      <text:p text:style-name="P44"/>
      <text:p text:style-name="P45"><text:span text:style-name="T46">中華民國</text:span><text:span text:style-name="T47"><text:s text:c="19"/></text:span><text:span text:style-name="T48">年</text:span><text:span text:style-name="T49"><text:s text:c="16"/></text:span><text:span text:style-name="T50">月</text:span><text:span text:style-name="T51"><text:s text:c="17"/></text:span><text:span text:style-name="T52">日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內文" style:family="paragraph">
      <style:paragraph-properties fo:text-align="center" fo:margin-bottom="0.3152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4" style:parent-style-name="內文" style:family="paragraph">
      <style:paragraph-properties fo:text-align="center" fo:margin-bottom="0.3152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ame="MP1" style:page-layout-name="PL1">
      <style:footer>
        <text:p text:style-name="P54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lu</meta:initial-creator>
    <dc:creator>羅士涵</dc:creator>
    <meta:creation-date>2024-02-06T07:26:00Z</meta:creation-date>
    <dc:date>2024-02-06T07:26:00Z</dc: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88" meta:row-count="2" meta:non-whitespace-character-count="246"/>
  </office:meta>
</office:document-meta>
</file>