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2104in" fo:line-height="110%" fo:margin-left="-0.0034in" fo:text-indent="-0.0069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" style:parent-style-name="內文" style:family="paragraph">
      <style:paragraph-properties fo:margin-bottom="0.2659in" fo:margin-left="0.4666in" fo:margin-right="2.2347in" fo:text-indent="-0.0069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" style:parent-style-name="標題1" style:family="paragraph">
      <style:paragraph-properties fo:text-align="center" fo:margin-left="0in">
        <style:tab-stops/>
      </style:paragraph-properties>
    </style:style>
    <style:style style:name="T10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1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P12" style:parent-style-name="內文" style:family="paragraph">
      <style:paragraph-properties fo:margin-bottom="0in" fo:line-height="195%" fo:margin-left="0.4666in" fo:margin-right="2.2347in" fo:text-indent="-0.0069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" style:parent-style-name="內文" style:family="paragraph">
      <style:paragraph-properties fo:margin-bottom="0in" fo:line-height="195%" fo:margin-left="0.4666in" fo:margin-right="2.2347in" fo:text-indent="-0.0069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4" style:parent-style-name="內文" style:family="paragraph">
      <style:paragraph-properties fo:margin-bottom="0in" fo:line-height="195%" fo:margin-left="0.4666in" fo:margin-right="2.2347in" fo:text-indent="-0.0069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5" style:parent-style-name="內文" style:family="paragraph">
      <style:paragraph-properties fo:margin-bottom="0in" fo:line-height="195%" fo:margin-left="0.4666in" fo:margin-right="2.2347in" fo:text-indent="-0.0069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6" style:parent-style-name="內文" style:family="paragraph">
      <style:paragraph-properties fo:margin-bottom="0in" fo:line-height="195%" fo:margin-left="0.4666in" fo:margin-right="2.2347in" fo:text-indent="-0.0069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7" style:parent-style-name="內文" style:family="paragraph">
      <style:paragraph-properties fo:margin-bottom="0in" fo:line-height="195%" fo:margin-left="0.4666in" fo:margin-right="2.2347in" fo:text-indent="-0.0069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8" style:parent-style-name="內文" style:family="paragraph">
      <style:paragraph-properties fo:margin-bottom="0in" fo:line-height="195%" fo:margin-left="0.4666in" fo:margin-right="2.2347in" fo:text-indent="-0.0069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9" style:parent-style-name="內文" style:family="paragraph">
      <style:paragraph-properties fo:margin-bottom="0in" fo:line-height="195%" fo:margin-left="0.4666in" fo:margin-right="2.2347in" fo:text-indent="-0.0069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0" style:parent-style-name="內文" style:family="paragraph">
      <style:paragraph-properties fo:margin-bottom="0.0715in" fo:margin-left="0.9687in" fo:text-indent="-0.0069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9" style:parent-style-name="內文" style:family="paragraph">
      <style:paragraph-properties fo:margin-bottom="0.0715in" fo:margin-left="0.9687in" fo:text-indent="-0.0069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42" style:parent-style-name="內文" style:family="paragraph">
      <style:paragraph-properties fo:margin-bottom="0in" fo:line-height="195%" fo:margin-left="0.4666in" fo:margin-right="2.2347in" fo:text-indent="-0.0069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43" style:parent-style-name="內文" style:family="paragraph">
      <style:paragraph-properties fo:margin-bottom="0in" fo:line-height="195%" fo:margin-left="0.4666in" fo:margin-right="2.2347in" fo:text-indent="-0.0069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5" style:parent-style-name="內文" style:family="paragraph">
      <style:paragraph-properties fo:margin-bottom="0.0715in" fo:margin-left="0.9687in" fo:text-indent="-0.0069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49" style:parent-style-name="內文" style:family="paragraph">
      <style:paragraph-properties fo:margin-bottom="0.2555in" fo:line-height="155%" fo:margin-left="0.4597in" fo:text-indent="0.491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4" style:parent-style-name="內文" style:family="paragraph">
      <style:paragraph-properties fo:margin-bottom="2.1493in" fo:line-height="110%" fo:margin-left="0.477in" fo:text-indent="-0.0069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/>
    </style:style>
  </office:automatic-styles>
  <office:body>
    <office:text text:use-soft-page-breaks="true">
      <text:p text:style-name="P1"><text:span text:style-name="T2">附件二</text:span></text:p>
      <text:p text:style-name="P3"><text:span text:style-name="T4">申請補</text:span><text:span text:style-name="T5">(</text:span><text:span text:style-name="T6">捐</text:span><text:span text:style-name="T7">)</text:span><text:span text:style-name="T8">助單位：</text:span></text:p>
      <text:h text:style-name="P9" text:outline-level="1">「海洋文化老照片、老影片影像展」徵集及展覽計畫申請補<text:span text:style-name="T10">(</text:span>捐<text:span text:style-name="T11">)</text:span>助計畫書</text:h>
      <text:p text:style-name="P12">一、影像展名稱：</text:p>
      <text:p text:style-name="P13">二、展覽緣由：</text:p>
      <text:p text:style-name="P14">三、展覽目的：</text:p>
      <text:p text:style-name="P15">四、主辦（協辦）單位：</text:p>
      <text:p text:style-name="P16">五、展覽時間（期程）：</text:p>
      <text:p text:style-name="P17">六、展覽地點：</text:p>
      <text:p text:style-name="P18">七、參加對象及人數：</text:p>
      <text:p text:style-name="P19">八、展覽內容：</text:p>
      <text:p text:style-name="P20"><text:span text:style-name="T21">（</text:span><text:span text:style-name="T22">1.</text:span><text:span text:style-name="T23">說明</text:span><text:span text:style-name="T24">徵件主題、</text:span><text:span text:style-name="T25">展品數量、活動內容、</text:span><text:span text:style-name="T26">預計展覽方向</text:span><text:span text:style-name="T27">等相關策展規劃</text:span><text:span text:style-name="T28">）</text:span></text:p>
      <text:p text:style-name="P29"><text:span text:style-name="T30">（</text:span><text:span text:style-name="T31">2.</text:span><text:span text:style-name="T32">搭配</text:span><text:span text:style-name="T33">徵件主題提供具代表性之照片至少</text:span><text:span text:style-name="T34">1</text:span><text:span text:style-name="T35">張，或動態影片至少</text:span><text:span text:style-name="T36">1</text:span><text:span text:style-name="T37">部，</text:span><text:span text:style-name="T38">撰寫影像故事文字至少</text:span><text:span text:style-name="T39">1,000</text:span><text:span text:style-name="T40">字以上</text:span><text:span text:style-name="T41">）</text:span></text:p>
      <text:p text:style-name="P42">九、展覽經費概算：</text:p>
      <text:p text:style-name="P43"><text:span text:style-name="T44">十、展覽經費來源：</text:span></text:p>
      <text:p text:style-name="P45"><text:span text:style-name="T46">（</text:span><text:span text:style-name="T47">1.</text:span><text:span text:style-name="T48">有向不同機關申請經費補助者，應明列補助機關及申請補助金額）</text:span></text:p>
      <text:p text:style-name="P49"><text:span text:style-name="T50">（</text:span><text:span text:style-name="T51">2.</text:span><text:span text:style-name="T52">自籌經費請註明自行編列、民間捐款、其他單位補助、收費（標準）等）</text:span><text:span text:style-name="T53">十一、預期效益：</text:span></text:p>
      <text:p text:style-name="P54"><text:span text:style-name="T55">備註</text:span><text:span text:style-name="T56">:</text:span><text:span text:style-name="T57">可自行依需求增列計畫書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1368in" fo:line-height="102%" fo:margin-left="2.4402in">
        <style:tab-stops/>
      </style:paragraph-properties>
      <style:text-properties style:font-name="標楷體" style:font-name-asian="標楷體" style:font-name-complex="標楷體" fo:color="#000000" fo:font-size="18pt" style:font-size-asian="18pt" fo:hyphenate="false"/>
    </style:style>
    <style:style style:name="內文" style:display-name="內文" style:family="paragraph">
      <style:paragraph-properties fo:margin-bottom="0.1111in" fo:line-height="102%"/>
      <style:text-properties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8pt" style:font-size-asian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83in" style:print-orientation="portrait" fo:margin-top="1in" fo:margin-left="0.7131in" fo:margin-bottom="1in" fo:margin-right="1.9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-申請補(捐)助計畫書</dc:title>
    <dc:subject/>
    <meta:initial-creator>林昌良</meta:initial-creator>
    <dc:creator>羅士涵</dc:creator>
    <meta:creation-date>2024-02-06T07:23:00Z</meta:creation-date>
    <dc:date>2024-02-06T07:23:00Z</dc: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7" meta:row-count="2" meta:non-whitespace-character-count="280"/>
  </office:meta>
</office:document-meta>
</file>