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604in"/>
    </style:style>
    <style:style style:name="TableColumn8" style:family="table-column">
      <style:table-column-properties style:column-width="0.4145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0.3562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0.1097in"/>
    </style:style>
    <style:style style:name="TableColumn14" style:family="table-column">
      <style:table-column-properties style:column-width="0.9604in"/>
    </style:style>
    <style:style style:name="TableColumn15" style:family="table-column">
      <style:table-column-properties style:column-width="0.118in"/>
    </style:style>
    <style:style style:name="TableColumn16" style:family="table-column">
      <style:table-column-properties style:column-width="1.3777in"/>
    </style:style>
    <style:style style:name="Table6" style:family="table">
      <style:table-properties style:width="6.296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701in"/>
    </style:style>
    <style:style style:name="TableCell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4055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1.7347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海洋委員會</text:span><text:span text:style-name="T3"><draw:frame draw:z-index="251659264" draw:id="id0" draw:style-name="a0" draw:name="文字方塊 2" text:anchor-type="paragraph" svg:x="0.04167in" svg:y="-0.375in" svg:width="0.83264in" svg:height="1.53542in" style:rel-width="scale" style:rel-height="scale"><draw:text-box><text:p text:style-name="P4">附件一</text:p></draw:text-box><svg:title/><svg:desc/></draw:frame></text:span><text:span text:style-name="T5">「海洋文化老照片、老影片影像展」徵集及展覽計畫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申請單位</text:span>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立案登記證字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地址</text:p>
            <text:p text:style-name="P30">(請務必填寫鄰、里)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統一編號</text:p>
            <text:p text:style-name="P35">(稅籍)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負責人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影像展名稱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徵件主題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航海智慧轉譯類</text:span></text:p>
            <text:p text:style-name="P81"><text:span text:style-name="T82">□</text:span><text:span text:style-name="T83">傳統</text:span><text:span text:style-name="T84">用海智慧類</text:span></text:p>
            <text:p text:style-name="內文"><text:span text:style-name="T85">□</text:span><text:span text:style-name="T86">海岸聚落發展類</text:span></text:p>
          </table:table-cell>
          <table:covered-table-cell/>
          <table:covered-table-cell/>
          <table:table-cell table:style-name="TableCell87">
            <text:p text:style-name="P88">展品數量</text:p>
          </table:table-cell>
          <table:table-cell table:style-name="TableCell89" table:number-columns-spanned="4">
            <text:p text:style-name="內文"><text:span text:style-name="T90">□</text:span><text:span text:style-name="T91">照片</text:span><text:span text:style-name="T92">:</text:span><text:span text:style-name="T93"><text:s text:c="4"/></text:span><text:span text:style-name="T94">張</text:span><text:span text:style-name="T95">(</text:span><text:span text:style-name="T96">拍攝年份</text:span><text:span text:style-name="T97">:</text:span><text:span text:style-name="T98"><text:s text:c="4"/></text:span><text:span text:style-name="T99">)<text:s/></text:span></text:p>
            <text:p text:style-name="內文"><text:span text:style-name="T100">□</text:span><text:span text:style-name="T101">影</text:span><text:span text:style-name="T102">片</text:span><text:span text:style-name="T103">:</text:span><text:span text:style-name="T104"><text:s text:c="4"/></text:span><text:span text:style-name="T105">部</text:span><text:span text:style-name="T106">(</text:span><text:span text:style-name="T107">拍攝年份</text:span><text:span text:style-name="T108">:</text:span><text:span text:style-name="T109"><text:s text:c="4"/></text:span><text:span text:style-name="T110">)</text:span></text:p>
            <text:p text:style-name="P111">(最終應以實際入選後參展作品數為準)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展覽時間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展覽地點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展覽內容</text:p>
            <text:p text:style-name="P124">概要</text:p>
          </table:table-cell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預期效益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計畫總經費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請單位自籌款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其他政府機關</text:p>
            <text:p text:style-name="P144">補助經費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其他單位補助經費(含總收費)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申請本會</text:p>
            <text:p text:style-name="P154">補助經費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檢附：</text:p>
            <text:p text:style-name="P160">一、申請補助計畫書一份(含照片或影片數位儲存設備)。</text:p>
            <text:p text:style-name="P161">二、登記立案及負責人之證明文件影本乙份。</text:p>
            <text:p text:style-name="P162">三、其他與徵集及展覽計畫申請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（請加蓋單位圖記）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（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1">填表說明：其他單位及政府機關補助經費等欄，請詳實填寫；未接受補助者，請填寫無。經費單位為新臺幣</text:span><text:span text:style-name="T172">(</text:span><text:span text:style-name="T173">元</text:span><text:span text:style-name="T174">)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羅士涵</dc:creator>
    <meta:creation-date>2024-02-06T07:25:00Z</meta:creation-date>
    <dc:date>2024-02-06T07:25:00Z</dc:date>
    <meta:print-date>2024-01-23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