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 style:master-page-name="Standard">
      <style:table-properties style:width="15.06cm" fo:margin-left="-0.501cm" style:page-number="8" table:align="left" style:writing-mode="lr-tb"/>
    </style:style>
    <style:style style:name="表格1.A" style:family="table-column">
      <style:table-column-properties style:column-width="15.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end" style:justify-single-word="false"/>
    </style:style>
    <style:style style:name="P4" style:family="paragraph" style:parent-style-name="Standard">
      <style:paragraph-properties fo:line-height="0.829cm" fo:text-align="justify" style:justify-single-word="false"/>
    </style:style>
    <style:style style:name="P5" style:family="paragraph" style:parent-style-name="Standard">
      <style:paragraph-properties fo:margin-left="1.693cm" fo:margin-right="0cm" fo:line-height="0.829cm" fo:text-indent="-1.693cm" style:auto-text-indent="false"/>
    </style:style>
    <style:style style:name="P6" style:family="paragraph" style:parent-style-name="Standard">
      <style:paragraph-properties fo:margin-left="1.482cm" fo:margin-right="0cm" fo:line-height="0.829cm" fo:text-indent="-0.212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1.693cm" fo:margin-right="0cm" fo:line-height="0.829cm" fo:text-indent="-0.423cm" style:auto-text-indent="false"/>
      <style:text-properties fo:color="#000000" loext:opacity="100%" style:font-name="標楷體" style:font-name-asian="標楷體" style:font-name-complex="標楷體"/>
    </style:style>
    <style:style style:name="P8" style:family="paragraph" style:parent-style-name="Standard">
      <style:paragraph-properties fo:margin-left="1.482cm" fo:margin-right="0cm" fo:line-height="0.829cm" fo:text-indent="0.635cm" style:auto-text-indent="false">
        <style:tab-stops>
          <style:tab-stop style:position="2.117cm"/>
        </style:tab-stops>
      </style:paragraph-properties>
      <style:text-properties fo:color="#000000" loext:opacity="100%"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line-height="0.829cm" fo:text-indent="1.27cm" style:auto-text-indent="false">
        <style:tab-stops>
          <style:tab-stop style:position="2.117cm"/>
        </style:tab-stops>
      </style:paragraph-properties>
      <style:text-properties fo:color="#000000" loext:opacity="100%" style:font-name="標楷體" style:font-name-asian="標楷體" style:font-name-complex="標楷體"/>
    </style:style>
    <style:style style:name="P10" style:family="paragraph" style:parent-style-name="Standard">
      <style:paragraph-properties fo:margin-left="1.482cm" fo:margin-right="0cm" fo:line-height="0.829cm" fo:text-indent="-0.212cm" style:auto-text-indent="false"/>
      <style:text-properties fo:color="#000000" loext:opacity="100%" style:font-name="標楷體" style:font-name-asian="標楷體" style:font-name-complex="標楷體"/>
    </style:style>
    <style:style style:name="P11" style:family="paragraph" style:parent-style-name="Standard">
      <style:text-properties fo:color="#000000" loext:opacity="100%"/>
    </style:style>
    <style:style style:name="P12" style:family="paragraph" style:parent-style-name="Standard">
      <style:text-properties fo:color="#000000" loext:opacity="100%"/>
    </style:style>
    <style:style style:name="P13" style:family="paragraph" style:parent-style-name="Standard">
      <style:paragraph-properties fo:margin-left="1.482cm" fo:margin-right="0cm" fo:line-height="0.829cm" fo:text-align="justify" style:justify-single-word="false" fo:text-indent="-1.482cm" style:auto-text-indent="false"/>
    </style:style>
    <style:style style:name="P14" style:family="paragraph" style:parent-style-name="Standard">
      <style:paragraph-properties fo:margin-left="1.482cm" fo:margin-right="0cm" fo:line-height="0.829cm" fo:text-align="justify" style:justify-single-word="false" fo:text-indent="-0.212cm" style:auto-text-indent="false"/>
    </style:style>
    <style:style style:name="P15" style:family="paragraph" style:parent-style-name="Standard">
      <style:paragraph-properties fo:line-height="0.829cm" fo:text-align="justify" style:justify-single-word="false"/>
    </style:style>
    <style:style style:name="P16" style:family="paragraph" style:parent-style-name="Standard">
      <style:paragraph-properties fo:margin-left="1.482cm" fo:margin-right="0cm" fo:line-height="0.829cm" fo:text-align="justify" style:justify-single-word="false" fo:text-indent="0.635cm" style:auto-text-indent="false"/>
    </style:style>
    <style:style style:name="P17" style:family="paragraph" style:parent-style-name="Standard">
      <style:paragraph-properties fo:margin-left="0cm" fo:margin-right="0cm" fo:line-height="0.829cm" fo:text-align="justify" style:justify-single-word="false" fo:text-indent="1.272cm" style:auto-text-indent="false"/>
    </style:style>
    <style:style style:name="P18" style:family="paragraph" style:parent-style-name="Standard">
      <style:paragraph-properties fo:margin-left="1.482cm" fo:margin-right="0cm" fo:line-height="0.829cm" fo:text-indent="-1.482cm" style:auto-text-indent="false"/>
    </style:style>
    <style:style style:name="P19" style:family="paragraph" style:parent-style-name="Standard">
      <style:paragraph-properties fo:margin-left="1.524cm" fo:margin-right="0cm" fo:line-height="0.829cm" fo:text-indent="-1.524cm" style:auto-text-indent="false"/>
    </style:style>
    <style:style style:name="P20" style:family="paragraph" style:parent-style-name="Standard">
      <style:paragraph-properties fo:margin-left="0.212cm" fo:margin-right="0cm" fo:line-height="0.829cm" fo:text-indent="2.752cm" style:auto-text-indent="false"/>
    </style:style>
    <style:style style:name="P21" style:family="paragraph" style:parent-style-name="Standard">
      <style:paragraph-properties fo:margin-left="1.736cm" fo:margin-right="0cm" fo:line-height="0.829cm" fo:text-indent="-1.524cm" style:auto-text-indent="false"/>
    </style:style>
    <style:style style:name="P22" style:family="paragraph" style:parent-style-name="Standard">
      <style:paragraph-properties fo:line-height="0.829cm"/>
    </style:style>
    <style:style style:name="P23" style:family="paragraph" style:parent-style-name="Standard">
      <style:paragraph-properties fo:margin-left="1.482cm" fo:margin-right="0cm" fo:line-height="0.829cm" fo:text-indent="-0.212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fo:color="#000000" loext:opacity="100%" style:font-name="標楷體" style:font-name-asian="標楷體" style:font-name-complex="標楷體"/>
    </style:style>
    <style:style style:name="T10" style:family="text">
      <style:text-properties fo:color="#000000" loext:opacity="100%" style:font-name="標楷體" style:font-name-asian="標楷體" style:font-name-complex="標楷體"/>
    </style:style>
    <style:style style:name="T11" style:family="text">
      <style:text-properties fo:color="#000000" loext:opacity="100%" style:font-name="標楷體" style:font-name-asian="標楷體" style:font-name-complex="標楷體"/>
    </style:style>
    <style:style style:name="T12" style:family="text">
      <style:text-properties fo:color="#000000" loext:opacity="100%" style:font-name="標楷體" fo:background-color="#f9fbfb" loext:char-shading-value="0" style:font-name-asian="標楷體" style:font-name-complex="標楷體"/>
    </style:style>
    <style:style style:name="T13" style:family="text">
      <style:text-properties fo:color="#000000" loext:opacity="100%" style:font-name="標楷體" fo:background-color="#f9fbfb" loext:char-shading-value="0" style:font-name-asian="標楷體" style:font-name-complex="標楷體"/>
    </style:style>
    <style:style style:name="T14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15" style:family="text">
      <style:text-properties fo:color="#000000" loext:opacity="100%"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5">嘉義縣大林鎮鎮民喪葬慰問金發放自治條例</text:span></text:p>
            <text:p text:style-name="P3"><text:span text:style-name="T7">中華民國1</text:span><text:span text:style-name="T7">12</text:span><text:span text:style-name="T7">年3月14日嘉大鎮行字第1120003747號令制定</text:span><text:span text:style-name="T7"><text:line-break/></text:span><text:span text:style-name="T7">中華民國 113年4月12日嘉大鎮行字第1130006160號令修正</text:span></text:p>
            <text:p text:style-name="P4"><text:span text:style-name="T9">第一條 </text:span><text:span text:style-name="T9"><text:s text:c="3"/></text:span><text:span text:style-name="T9">本自治條例依據地方制度法第二十條及第二十八條規定制定之。 <text:s/></text:span></text:p>
            <text:p text:style-name="P5"><text:span text:style-name="T9">第二條 <text:s/></text:span><text:span text:style-name="T9"><text:s text:c="2"/></text:span><text:span text:style-name="T9">為照顧本鎮鎮民，減輕其身故時遺屬等處理喪葬事宜之經濟負擔，以</text:span></text:p>
            <text:p text:style-name="P7">保障安定生活，特制定本自治條例。</text:p>
            <text:p text:style-name="P5"><text:span text:style-name="T9">第三條 <text:s/></text:span><text:span text:style-name="T9"><text:s text:c="2"/></text:span><text:span text:style-name="T9">本自治條例所稱申請人係指實際處理身故鎮民喪葬事宜之遺屬、里長</text:span></text:p>
            <text:p text:style-name="P7">或其他專人。</text:p>
            <text:p text:style-name="P4"><text:span text:style-name="T9"><text:s text:c="8"/></text:span><text:span text:style-name="T9"><text:s text:c="2"/></text:span><text:span text:style-name="T9">經前項申請人申請經切結後，其他申請人不得再行申請。</text:span></text:p>
            <text:p text:style-name="P4"><text:span text:style-name="T12"><text:s text:c="8"/></text:span><text:span text:style-name="T12"><text:s text:c="2"/></text:span><text:span text:style-name="T12">無行政程序行為能力者，由其法定代理人代為之</text:span><text:span text:style-name="T9">。</text:span></text:p>
            <text:p text:style-name="P13"><text:span text:style-name="T9">第四條 </text:span><text:span text:style-name="T9"><text:s text:c="3"/></text:span><text:span text:style-name="T1">凡本鎮鎮民身故時</text:span><text:span text:style-name="T3">設籍於本鎮</text:span><text:span text:style-name="T1">者，申請人得依本自治條例之規定，向</text:span></text:p>
            <text:p text:style-name="P14"><text:span text:style-name="T1">里辦公處或社會課申請喪葬慰問金。</text:span></text:p>
            <text:p text:style-name="P18"><text:span text:style-name="T1">第五條 </text:span><text:span text:style-name="T1"><text:s text:c="3"/></text:span><text:span text:style-name="T1">合於本自治條例第四條規定之鎮民身故者，發給申請人喪葬慰問金新</text:span></text:p>
            <text:p text:style-name="P6">台幣一萬元。</text:p>
            <text:p text:style-name="P19"><text:span text:style-name="T1">第六條 </text:span><text:span text:style-name="T1"><text:s text:c="3"/></text:span><text:span text:style-name="T1">申請喪葬慰問金者，應檢具下列文件向里辦公處或社會課提出申請：</text:span></text:p>
            <text:p text:style-name="P20"><text:span text:style-name="T1">一、申請人身份證、印章及匯款帳戶。</text:span></text:p>
            <text:p text:style-name="P21"><text:span text:style-name="T1"><text:s/></text:span><text:span text:style-name="T1"><text:s text:c="4"/></text:span><text:span text:style-name="T1"><text:s/></text:span><text:span text:style-name="T1"><text:s text:c="7"/></text:span><text:span text:style-name="T1">二、身故鎮民死亡證明書。</text:span></text:p>
            <text:p text:style-name="P21"><text:span text:style-name="T1"><text:s/></text:span><text:span text:style-name="T1"><text:s text:c="12"/></text:span><text:span text:style-name="T1">三、其他相關證明文件。</text:span></text:p>
            <text:p text:style-name="P22"><text:span text:style-name="T1">第七條 </text:span><text:span text:style-name="T1"><text:s text:c="3"/></text:span><text:span text:style-name="T9">喪葬慰問金於死亡事實發生後三個月內不行使者，其請求權消滅。</text:span></text:p>
            <text:p text:style-name="P8">本自治條例施行日訂有溯及之規定者，不受前項之限制，得自公告日</text:p>
            <text:p text:style-name="P9">起三個月內申請。</text:p>
            <text:p text:style-name="P18"><text:span text:style-name="T9">第八條 </text:span><text:span text:style-name="T9"><text:s text:c="3"/></text:span><text:span text:style-name="T9">申請人之申請資格及所附文件，如以詐術或不正當行為有所隱瞞或不</text:span></text:p>
            <text:p text:style-name="P10">實者，除應負刑法上刑事責任外，並應繳回核發之喪葬慰問金。</text:p>
            <text:p text:style-name="P18"><text:span text:style-name="T9">第九條 </text:span><text:span text:style-name="T9"><text:s text:c="3"/></text:span><text:span text:style-name="T9">本自治條例所需經費由本所編列預算支應，並得視財政狀況修正條文</text:span></text:p>
            <text:p text:style-name="P23"><text:span text:style-name="T9">內容後辦理。</text:span></text:p>
            <text:p text:style-name="P4"><text:span text:style-name="T9">第十條 </text:span><text:span text:style-name="T9"><text:s text:c="3"/></text:span><text:span text:style-name="T1">本自治條例溯自</text:span><text:span text:style-name="T4">中華民國</text:span><text:span text:style-name="T1">一百十二年一月一日起施行。</text:span></text:p>
            <text:p text:style-name="P16"><text:span text:style-name="T14">本自治條例中華民國一百十三年四月十二日修正第四條、第六條及第</text:span></text:p>
            <text:p text:style-name="P17"><text:span text:style-name="T14">十條條文，自公布日施行。</text:span></text:p>
          </table:table-cell>
        </table:table-row>
      </table:table>
      <text:p text:style-name="P11"/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Calibri" fo:font-family="Calibri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第%1%條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第%1%條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第%1%條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第%1%條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第%1%條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第%1%條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第%1%條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第%1%條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第%1%條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第%1%條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1.3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2cm" fo:margin-top="0.3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嘉義縣義竹鄉鄉民團體意外保險自治條例草案</dc:title>
    <dc:subject/>
    <meta:keyword/>
    <dc:description/>
    <meta:initial-creator>ZiyouXP</meta:initial-creator>
    <meta:creation-date>2022-12-30T15:38:00</meta:creation-date>
    <dc:creator>User</dc:creator>
    <dc:date>2024-04-11T16:54:00</dc:date>
    <meta:print-date>2023-02-08T11:46:00</meta:print-date>
    <meta:editing-cycles>125</meta:editing-cycles>
    <meta:editing-duration>PT2H51M</meta:editing-duration>
    <meta:document-statistic meta:table-count="1" meta:image-count="0" meta:object-count="0" meta:page-count="1" meta:paragraph-count="27" meta:word-count="627" meta:character-count="741" meta:non-whitespace-character-count="651"/>
    <meta:generator>LibreOffice/7.3.2.2$Windows_X86_64 LibreOffice_project/49f2b1bff42cfccbd8f788c8dc32c1c309559be0</meta:generator>
  </office:meta>
</office:document-meta>
</file>